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van bestuursdwang voor het verwijderen van een scootmobiel aan het Theodora Eigemanpad ter hoogte van de ingang van gebouw D, Bethelpark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WIJDEREN VOORWERPEN OF STOFFEN OP, AAN OF BOVEN DE WEG</text:span>
          </text:p>
            <text:p text:style-name="common-al">Op het Theodora Eigemanpad ter hoogte van de ingang van gebouw D, Bethelpark in Delft (2625 DZ) staat een scootmobiel in de openbare ruimte. Dit is niet toegestaan volgens de APV Delft, artikel 2:7 lid 1 sub 3, in samenhang met het 18e uitvoeringsbesluit sub 22 APV Delft. Het voorwerp is inmiddels voorzien van een waarschuwingssticker. Vóór maandag 15 juni 2026 moet aan deze overtreding een eind zijn gemaakt door dit voorwerp te verwijderen van de openbare weg. Indien dit voorwerp niet voor die tijd is verwijderd, dan is de gemeente genoodzaakt dit te doen.</text:p>
            <text:p text:style-name="last-al">De gemaakte kosten worden verhaald op de eigenaar. Voor eventuele vragen omtrent de kosten kunt u contact opnemen met de gemeente via telefoon 14015. Wij willen u erop attenderen dat de kosten oplopen als u niet tijdig contact opneemt met de gemeente. Belanghebbenden kunnen vóór 20 juli 2026 een bezwaarschrift tegen het besluit indienen bij het college van B&amp;W, Postbus 78, 2600 ME Delft onder vermelding van ‘bezwaarschri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3585</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585</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585</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Toepassen van bestuursdwang voor het verwijderen van een scootmobiel aan het Theodora Eigemanpad ter hoogte van de ingang van gebouw D, Bethelpark te Delft</meta:user-defined>
    <meta:user-defined meta:name="DCTERMS.W3CDTF/DCTERMS.available">2026-06-04</meta:user-defined>
    <meta:user-defined meta:name="DCTERMS.W3CDTF/OVERHEIDop.jaargang">2026</meta:user-defined>
    <meta:user-defined meta:name="OVERHEIDop.publicationIssue">263585</meta:user-defined>
    <meta:user-defined meta:name="OVERHEIDop.GmbID/DC.identifier">gmb-2026-263585</meta:user-defined>
    <meta:user-defined meta:name="OVERHEIDop.versieInformatie"/>
  </office:meta>
</office:document-meta>
</file>