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verdieping op deel bedrijfsgebouw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Plaatsen verdieping op deel bedrijfsgebouw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erdieping op deel bedrijfsgebouw aan Industrieweg 18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84</meta:user-defined>
    <meta:user-defined meta:name="OVERHEIDop.GmbID/DC.identifier">gmb-2026-263584</meta:user-defined>
    <meta:user-defined meta:name="OVERHEIDop.versieInformatie"/>
  </office:meta>
</office:document-meta>
</file>