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106A 101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1-2026</text:p>
            <text:p text:style-name="common-al">Zaakadres: Singel 106A 1015AD Amsterdam</text:p>
            <text:p text:style-name="common-al">Zaaknummer: Z2026-0006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66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6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gel 106A 1015AD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58</meta:user-defined>
    <meta:user-defined meta:name="OVERHEIDop.GmbID/DC.identifier">gmb-2026-26358</meta:user-defined>
    <meta:user-defined meta:name="OVERHEIDop.versieInformatie"/>
  </office:meta>
</office:document-meta>
</file>