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6 hebben wij een aanvraag reguliere omgevingsvergunning voor het aanleggen van een uitrit (bij rechter woning) op het adres Stationsweg ong. (naast nr. 13) in Markelo ontvangen. Deze aanvraag staat ingeschreven onder zaaknummer 00001093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5-2026 hebben wij een aanvraag Omgevingsvergunning enkelvoudig (regulier) ontvangen. De aanvraag heeft betrekking op de onderde(e)l(en):</text:p>
            <text:p text:style-name="common-al"/>
            <text:p text:style-name="common-al">Omgevingsplanactiviteit uitweg</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5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3402</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p 15-05-2026 hebben wij een aanvraag reguliere omgevingsvergunning voor het aanleggen van een uitrit (bij rechter woning) op het adres Stationsweg ong. (naast nr. 13) in Markelo ontvangen. Deze aanvraag staat ingeschreven onder zaaknummer 00001093402.</meta:user-defined>
    <meta:user-defined meta:name="DCTERMS.W3CDTF/DCTERMS.available">2026-06-04</meta:user-defined>
    <meta:user-defined meta:name="DCTERMS.W3CDTF/OVERHEIDop.jaargang">2026</meta:user-defined>
    <meta:user-defined meta:name="OVERHEIDop.publicationIssue">263579</meta:user-defined>
    <meta:user-defined meta:name="OVERHEIDop.GmbID/DC.identifier">gmb-2026-263579</meta:user-defined>
    <meta:user-defined meta:name="OVERHEIDop.versieInformatie"/>
  </office:meta>
</office:document-meta>
</file>