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51, Wenneker 25, 7152H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enneker 25, 7152HB Eibergen, vervangen van de bestaande overkapping, Z2026-00000751 (beslistermijn tot 29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5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Betreft: Beschikking verlenging beslistermijn op locatie Wenneker 25, 7152HB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751, Wenneker 25, 7152HB Eiber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76</meta:user-defined>
    <meta:user-defined meta:name="OVERHEIDop.GmbID/DC.identifier">gmb-2026-263576</meta:user-defined>
    <meta:user-defined meta:name="OVERHEIDop.versieInformatie"/>
  </office:meta>
</office:document-meta>
</file>