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vergunning model A (nieuwe ondernemer) voor Snackerie 't Zonnetje op/aan Dorpsstraat 82, 1693AH Wervershoof </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0506 voor een Alcoholwetvergunning model A (nieuwe ondernemer) op locatie Dorpsstraat 82, 1693AH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U kunt tot 14 juli 2026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357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7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7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06</meta:user-defined>
    <meta:user-defined meta:name="DCTERMS.abstract">Betreft: besluit aanvraag Alcoholwet vergunning commercieel op locatie Dorpsstraat 82, 1693AH Wervershoof</meta:user-defined>
    <dc:language>nl</dc:language>
    <meta:user-defined meta:name="OVERHEIDop.locatietype/OVERHEIDop.gebiedsmarkering">Punt</meta:user-defined>
    <meta:user-defined meta:name="DC.title">Besluit aanvraag Alcoholwetvergunning model A (nieuwe ondernemer) voor Snackerie 't Zonnetje op/aan Dorpsstraat 82, 1693AH Wervershoof</meta:user-defined>
    <meta:user-defined meta:name="DCTERMS.W3CDTF/DCTERMS.available">2026-06-04</meta:user-defined>
    <meta:user-defined meta:name="DCTERMS.W3CDTF/OVERHEIDop.jaargang">2026</meta:user-defined>
    <meta:user-defined meta:name="OVERHEIDop.publicationIssue">263572</meta:user-defined>
    <meta:user-defined meta:name="OVERHEIDop.GmbID/DC.identifier">gmb-2026-263572</meta:user-defined>
    <meta:user-defined meta:name="OVERHEIDop.versieInformatie"/>
  </office:meta>
</office:document-meta>
</file>