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​Panweg​ te ​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BAM Infra B.V. </text:p>
            <text:p text:style-name="common-al">Locatie: ​ ​Panweg​ te ​Maarheeze</text:p>
            <text:p text:style-name="common-al">Activiteit: MBA toepassen grond </text:p>
            <text:p text:style-name="common-al">Voor: Toepassen grond voor het uitbreiden van Enexis hoogspanningsstation</text:p>
            <text:p text:style-name="common-al">Datum melding: 27 mei 2026</text:p>
            <text:p text:style-name="common-al">DSO verzoeknummer: 20260527012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24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5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245</meta:user-defined>
    <dc:language>nl</dc:language>
    <meta:user-defined meta:name="OVERHEIDop.locatietype/OVERHEIDop.gebiedsmarkering">Weg</meta:user-defined>
    <meta:user-defined meta:name="DC.title">Gemeente Cranendonck​, melding Besluit activiteiten leefomgeving, ​Panweg​ te ​Maarheez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70</meta:user-defined>
    <meta:user-defined meta:name="OVERHEIDop.GmbID/DC.identifier">gmb-2026-263570</meta:user-defined>
    <meta:user-defined meta:name="OVERHEIDop.versieInformatie"/>
  </office:meta>
</office:document-meta>
</file>