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Bovendijks 8, 10, 12 en 14, 9918 RB Garrelsw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 juni 2026 een besluit genomen op de aanvraag met zaaknummer Z2026-00000728 voor het realiseren van dakopbouwen aan de achterzijde op de locatie Bovendijks 8, 10, 12 en 14, 9918 RB Garrelsweer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63568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568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568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728</meta:user-defined>
    <meta:user-defined meta:name="DCTERMS.abstract">2 juni 2026 verleend voor het realiseren van dakopbouwen aan de achterzijde op de locatie Bovendijks 8, 10, 12 en 14, 9918 RB Garrelsweer.</meta:user-defined>
    <dc:language>nl</dc:language>
    <meta:user-defined meta:name="OVERHEIDop.locatietype/OVERHEIDop.gebiedsmarkering">Vlak</meta:user-defined>
    <meta:user-defined meta:name="DC.title">Kennisgeving besluit op aanvraag omgevingsvergunning Bovendijks 8, 10, 12 en 14, 9918 RB Garrelsweer</meta:user-defined>
    <meta:user-defined meta:name="DCTERMS.W3CDTF/DCTERMS.available">2026-06-10</meta:user-defined>
    <meta:user-defined meta:name="DCTERMS.W3CDTF/OVERHEIDop.jaargang">2026</meta:user-defined>
    <meta:user-defined meta:name="OVERHEIDop.publicationIssue">263568</meta:user-defined>
    <meta:user-defined meta:name="OVERHEIDop.GmbID/DC.identifier">gmb-2026-263568</meta:user-defined>
    <meta:user-defined meta:name="OVERHEIDop.versieInformatie"/>
  </office:meta>
</office:document-meta>
</file>