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installatie voor luchtbehandeling en het vervangen van de bestaande luchtbehandelingskasten op het dak van gebouw Q001 (14B03), Het Nieuwe Diep 27D-Q001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Q001 1781AD Den Helder, plaatsen van een installatie voor luchtbehandeling en het vervangen van de bestaande luchtbehandelingskasten op het dak van gebouw Q001 (14B03)</text:p>
            <text:p text:style-name="common-al">Verzenddatum: 02-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5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3-0006</meta:user-defined>
    <meta:user-defined meta:name="DCTERMS.abstract">plaatsen van een installatie voor luchtbehandeling en het vervangen van de bestaande luchtbehandelingskasten op het dak van gebouw Q001 (14B03)</meta:user-defined>
    <dc:language>nl</dc:language>
    <meta:user-defined meta:name="OVERHEIDop.locatietype/OVERHEIDop.gebiedsmarkering">Vlak</meta:user-defined>
    <meta:user-defined meta:name="DC.title">Gemeente Den Helder, verlenen omgevingsvergunning, plaatsen van een installatie voor luchtbehandeling en het vervangen van de bestaande luchtbehandelingskasten op het dak van gebouw Q001 (14B03), Het Nieuwe Diep 27D-Q001 1781AD Den Helder</meta:user-defined>
    <meta:user-defined meta:name="DCTERMS.W3CDTF/DCTERMS.available">2026-06-04</meta:user-defined>
    <meta:user-defined meta:name="DCTERMS.W3CDTF/OVERHEIDop.jaargang">2026</meta:user-defined>
    <meta:user-defined meta:name="OVERHEIDop.publicationIssue">263566</meta:user-defined>
    <meta:user-defined meta:name="OVERHEIDop.GmbID/DC.identifier">gmb-2026-263566</meta:user-defined>
    <meta:user-defined meta:name="OVERHEIDop.versieInformatie"/>
  </office:meta>
</office:document-meta>
</file>