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zomer Maratho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Midzomer Marathon 2026</text:p>
            <text:p text:style-name="common-al">Locatie: Sportpark Orderbos 5, 7313 HN Apeldoorn</text:p>
            <text:p text:style-name="common-al">Zaaknummer: 02006118241</text:p>
            <text:p text:style-name="common-al">Datum evenement: 27 juni 2026</text:p>
            <text:p text:style-name="common-al">Tijdstip evenement: 17.00 uur tot 21.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5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8241</meta:user-defined>
    <dc:language>nl</dc:language>
    <meta:user-defined meta:name="OVERHEIDop.locatietype/OVERHEIDop.gebiedsmarkering">Punt</meta:user-defined>
    <meta:user-defined meta:name="DC.title">Besluit evenementenvergunning Midzomer Marathon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65</meta:user-defined>
    <meta:user-defined meta:name="OVERHEIDop.GmbID/DC.identifier">gmb-2026-263565</meta:user-defined>
    <meta:user-defined meta:name="OVERHEIDop.versieInformatie"/>
  </office:meta>
</office:document-meta>
</file>