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15-05-2026 hebben wij een aanvraag reguliere omgevingsvergunning voor het bouwen van een twee onder één kap woning (rechter woning) op het adres Stationsweg ong. (naast nr. 13) in Markelo ontvangen. Deze aanvraag staat ingeschreven onder zaaknummer 00001093400.</text:p>
      <text:section text:name="zakelijke-mededeling_id1-3-2" text:style-name="zakelijke-mededeling">
        <text:section text:name="zakelijke-mededeling-tekst_id1-3-2-1" text:style-name="zakelijke-mededeling-tekst">
          <text:section text:name="tekst_id1-3-2-1-1" text:style-name="tekst">
            <text:p text:style-name="common-al">(Deze aanvraag is op 26-05-2026 onbedoeld gepubliceerd in de verkeerde rubriek)</text:p>
            <text:p text:style-name="common-al">Op 15-05-2026 hebben wij een aanvraag Omgevingsvergunning enkelvoudig (regulier) ontvangen. De aanvraag heeft betrekking op de onderde(e)l(en):</text:p>
            <text:p text:style-name="common-al"/>
            <text:p text:style-name="common-al">Omgevingsplanactiviteit bouwwerken</text:p>
            <text:p text:style-name="common-al"/>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enkelvoudi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356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6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6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3400</meta:user-defined>
    <meta:user-defined meta:name="DCTERMS.abstract">het bouwen van een twee onder één kap woning</meta:user-defined>
    <dc:language>nl</dc:language>
    <meta:user-defined meta:name="OVERHEIDop.locatietype/OVERHEIDop.gebiedsmarkering">Punt</meta:user-defined>
    <meta:user-defined meta:name="OVERHEIDop.locatietype/OVERHEIDop.gebiedsmarkering">Vlak</meta:user-defined>
    <meta:user-defined meta:name="DC.title">Rectificatie: Op 15-05-2026 hebben wij een aanvraag reguliere omgevingsvergunning voor het bouwen van een twee onder één kap woning (rechter woning) op het adres Stationsweg ong. (naast nr. 13) in Markelo ontvangen. Deze aanvraag staat ingeschreven onder zaaknummer 00001093400.</meta:user-defined>
    <meta:user-defined meta:name="DCTERMS.W3CDTF/DCTERMS.available">2026-06-04</meta:user-defined>
    <meta:user-defined meta:name="DCTERMS.W3CDTF/OVERHEIDop.jaargang">2026</meta:user-defined>
    <meta:user-defined meta:name="OVERHEIDop.publicationIssue">263561</meta:user-defined>
    <meta:user-defined meta:name="OVERHEIDop.GmbID/DC.identifier">gmb-2026-263561</meta:user-defined>
    <meta:user-defined meta:name="OVERHEIDop.versieInformatie"/>
  </office:meta>
</office:document-meta>
</file>