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10">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19-12">
      <text:list-level-style-bullet text:bullet-char="•" text:level="1">
        <style:list-level-properties text:min-label-width="10mm"/>
      </text:list-level-style-bullet>
    </text:list-style>
    <text:list-style style:name="id1-3-2-1-1-19-13">
      <text:list-level-style-bullet text:bullet-char="•" text:level="1">
        <style:list-level-properties text:min-label-width="10mm"/>
      </text:list-level-style-bullet>
    </text:list-style>
    <text:list-style style:name="id1-3-2-1-1-19-14">
      <text:list-level-style-bullet text:bullet-char="•" text:level="1">
        <style:list-level-properties text:min-label-width="10mm"/>
      </text:list-level-style-bullet>
    </text:list-style>
    <text:list-style style:name="id1-3-2-1-1-19-15">
      <text:list-level-style-bullet text:bullet-char="•" text:level="1">
        <style:list-level-properties text:min-label-width="10mm"/>
      </text:list-level-style-bullet>
    </text:list-style>
    <text:list-style style:name="id1-3-2-1-1-19-16">
      <text:list-level-style-bullet text:bullet-char="•" text:level="1">
        <style:list-level-properties text:min-label-width="10mm"/>
      </text:list-level-style-bullet>
    </text:list-style>
    <text:list-style style:name="id1-3-2-1-1-19-17">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Verkeersbesluit Goirle 1054113 Herinrichting Dorpsstraat GOW50 naar GOW30</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de Dorpsstraat, het Van Hogendorpplein en het aangrenzende deel van de Tilburgseweg deel uitmaken van het centrumgebied, waar hoge eisen worden gesteld aan verkeersveiligheid, leefbaarheid en verblijfskwaliteit, en waar sprake is van intensieve menging van functies zoals winkels, horeca, onderwijs en woningen;</text:p>
              </text:list-item>
              <text:list-item text:style-override="id1-3-2-1-1-7-2">
                <text:number>•</text:number>
                <text:p text:style-name="al">een snelheidsregime van 30 km/u beter aansluit bij het gewenste karakter van het gebied, bijdraagt aan het verminderen van conflicten tussen verkeersdeelnemers, en de veiligheid voor voetgangers en fietsers aanzienlijk verhoogt;</text:p>
              </text:list-item>
              <text:list-item text:style-override="id1-3-2-1-1-7-3">
                <text:number>•</text:number>
                <text:p text:style-name="al">de herinrichting erop is gericht een logisch, herkenbaar en consistent wegbeeld te creëren, waarbij kruispunten, oversteekplaatsen en rijbaanindelingen voor alle weggebruikers eenduidig worden vormgegeven;</text:p>
              </text:list-item>
              <text:list-item text:style-override="id1-3-2-1-1-7-4">
                <text:number>•</text:number>
                <text:p text:style-name="al">de positie van de fietser in het centrumgebied versterkt moet worden, onder andere door de aanleg van fietsstroken op hoofdtrajecten en het verleggen of aanpassen van fietspaden waar dat nodig is om de verkeersveiligheid te bevorderen;</text:p>
              </text:list-item>
              <text:list-item text:style-override="id1-3-2-1-1-7-5">
                <text:number>•</text:number>
                <text:p text:style-name="al">de verkeersafwikkeling van bevoorradend verkeer een duidelijke structuur vereist, waarbij laden en lossen zoveel mogelijk geordend wordt uitgevoerd om hinder voor winkelend publiek, fietsers en voetgangers te beperken;</text:p>
              </text:list-item>
              <text:list-item text:style-override="id1-3-2-1-1-7-6">
                <text:number>•</text:number>
                <text:p text:style-name="al">goede en veilige haltes voor het openbaar vervoer essentieel zijn voor de bereikbaarheid van het centrumgebied, en het halteren op de rijbaan aansluit bij moderne principes van halteer-inrichting en duurzaam veilig wegontwerp;</text:p>
              </text:list-item>
              <text:list-item text:style-override="id1-3-2-1-1-7-7">
                <text:number>•</text:number>
                <text:p text:style-name="al">een helder vormgegeven voorrangsstructuur op kruispunten in het centrumgebied noodzakelijk is om een voorspelbare en veilige verkeerssituatie te realiseren, waarbij de Dorpsstraat, de Tilburgseweg en het Van Hogendorpplein de doorgaande verkeersroute vormen;</text:p>
              </text:list-item>
              <text:list-item text:style-override="id1-3-2-1-1-7-8">
                <text:number>•</text:number>
                <text:p text:style-name="al">De huidige kruising Van Hogendorpplein - Wethouder van Besouwstraat – Herstallenstraat is verkeerskundig onwenselijk omdat de pleinachtige inrichting niet duidelijk overeenkomt met de feitelijke voorrangssituatie, waardoor weggebruikers kunnen twijfelen over wie voorrang heeft en het risico op conflicten toeneemt. Dit kwam op de eerste bewonersbijeenkomst naar voren. Kruising werd als onveilig ervaren ook voor mensen met een beperking.</text:p>
              </text:list-item>
              <text:list-item text:style-override="id1-3-2-1-1-7-9">
                <text:number>•</text:number>
                <text:p text:style-name="al">een juiste inrichting van de laadzones en interne bevoorradingsroutes vereist dat verkeersstromen van vrachtverkeer veilig worden ingepast, onder meer door het verplicht voorrang verlenen aan verkeer op de parallelweg Van Hogendorpplein–Doelenstraat;</text:p>
              </text:list-item>
              <text:list-item text:style-override="id1-3-2-1-1-7-10">
                <text:number>•</text:number>
                <text:p text:style-name="al">de maatregelen in samenhang leiden tot een veiliger, leefbaarder en overzichtelijker centrumgebied met meer ruimte voor langzaam verkeer, zonder de bereikbaarheid van het gebied aan te tasten;</text:p>
              </text:list-item>
              <text:list-item text:style-override="id1-3-2-1-1-7-11">
                <text:number>•</text:number>
                <text:p text:style-name="al">overleg heeft plaatsgevonden met de Veiligheidsregio, waarbij is vastgesteld dat de voorgestelde herinrichting en de invoering van een GOW30-regime geen negatieve impact heeft op de aanrijtijden van nood- en hulpdiensten, en dat alle diensten de bereikbaarheid en doorgang als toereikend beoordelen;</text:p>
              </text:list-item>
              <text:list-item text:style-override="id1-3-2-1-1-7-12">
                <text:number>•</text:number>
                <text:p text:style-name="al">overleg is gevoerd met Arriva, waarbij de vervoerder heeft bevestigd dat de voorziene weginrichting, inclusief het halteren op de rijbaan, aansluit bij hun bedrijfsvoering en dat de busdienstregeling comfortabel en robuust uitvoerbaar blijft;</text:p>
              </text:list-item>
              <text:list-item text:style-override="id1-3-2-1-1-7-13">
                <text:number>•</text:number>
                <text:p text:style-name="al">overleg is gevoerd met De Lijn, waarbij eveneens is vastgesteld dat de voorgestelde maatregelen geen verslechtering van de rijtijden of rijcomfort veroorzaken en dat de doorstroming voor het openbaar vervoer voldoende wordt geborgd;</text:p>
              </text:list-item>
              <text:list-item text:style-override="id1-3-2-1-1-7-14">
                <text:number>•</text:number>
                <text:p text:style-name="al">gedurende het ontwerpproces meerdere bewonersavonden hebben plaatsgevonden, waarin het ontwerp is gepresenteerd, bewoners de gelegenheid kregen om vragen te stellen, zorgen te uiten en suggesties aan te dragen, en een deel van deze input is verwerkt in het definitieve ontwerp en de gekozen maatregelen;</text:p>
              </text:list-item>
              <text:list-item text:style-override="id1-3-2-1-1-7-15">
                <text:number>•</text:number>
                <text:p text:style-name="al">de bredere participatie heeft bevestigd dat er vanuit bewoners draagvlak bestaat voor het verbeteren van de verkeersveiligheid en leefbaarheid in het centrum, waarbij met name het verlagen van de snelheid en het creëren van een overzichtelijker wegbeeld als positief wordt ervaren;</text:p>
              </text:list-item>
              <text:list-item text:style-override="id1-3-2-1-1-7-16">
                <text:number>•</text:number>
                <text:p text:style-name="al">de maatregelen uit dit besluit noodzakelijk worden geacht om deze doelen te realiseren en juridisch te borgen.</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De maximumsnelheid vast te stellen op 30 km/u op het traject Tilburgseweg ter hoogte van nummer 116 tot de kruising Koningsschild/Wethouder De Brouwerstraat, door plaatsing van bord A01 (30 km/u) aan het begin van het traject en bord A02 (einde 30 km/u) aan het einde van het traject.</text:p>
              </text:list-item>
              <text:list-item text:style-override="id1-3-2-1-1-19-2">
                <text:number>•</text:number>
                <text:p text:style-name="al">De maximumsnelheid vast te stellen op 30km/u op het traject Van Haestrechtstraat tot de eerste kruising (Ralph Bunchestraat) met borden A01 (30km/u) en A02 (einde 30km/u) en hetzelfde ontwerp aan te houden als GOW 30 in de rest van de Dorpsstraat.</text:p>
              </text:list-item>
              <text:list-item text:style-override="id1-3-2-1-1-19-3">
                <text:number>•</text:number>
                <text:p text:style-name="al">Kruising Wethouder van Besouwstraat – van Hogendorpplein aan te passen naar fietsoversteek door plaatsing borden G12a en G12b en de fietsers voorrang te laten verlenen door plaatsing borden B06 en aanbrengen haaientanden.</text:p>
              </text:list-item>
              <text:list-item text:style-override="id1-3-2-1-1-19-4">
                <text:number>•</text:number>
                <text:p text:style-name="al">Fietsstroken aan te leggen van 1.7meter breed op het traject Tilburgseweg ter hoogte van nummer 116 tot aan de kruising Koningsschild/Wethouder De Brouwerstraat, inclusief markering en fietssymbolen.</text:p>
              </text:list-item>
              <text:list-item text:style-override="id1-3-2-1-1-19-5">
                <text:number>•</text:number>
                <text:p text:style-name="al">Fietsstroken aan te leggen op de Van Heastrechtstraat van 1.7meter breed tot aan de Marijkestraat, inclusief markering en fietssymbolen.</text:p>
              </text:list-item>
              <text:list-item text:style-override="id1-3-2-1-1-19-6">
                <text:number>•</text:number>
                <text:p text:style-name="al">Ter hoogte van Dorpsstraat 106 een laad- en losplaats in te stellen, aangeduid met bord E07 (laden en lossen).</text:p>
              </text:list-item>
              <text:list-item text:style-override="id1-3-2-1-1-19-7">
                <text:number>•</text:number>
                <text:p text:style-name="al">De bushaltes aan de Dorpsstraat en het Van Hogendorpplein te wijzigen naar halten op de rijbaan, met behoud van hun bestaande locatie en aan te geven met bord L03-B.</text:p>
              </text:list-item>
              <text:list-item text:style-override="id1-3-2-1-1-19-8">
                <text:number>•</text:number>
                <text:p text:style-name="al">Een Bravoflex-halte te plaatsen tussen de kruisingen Dorpsstraat-Kloosterstraat en Dorpsstraat-Van Hessen Kasselstraat.</text:p>
              </text:list-item>
              <text:list-item text:style-override="id1-3-2-1-1-19-9">
                <text:number>•</text:number>
                <text:p text:style-name="al">De bushaltes aan het Van Hogendorpplein te aligneren zodat zij tegenover elkaar komen te liggen ter hoogte van nummer 40 en borden L03 (bushalte) te plaatsen.</text:p>
              </text:list-item>
              <text:list-item text:style-override="id1-3-2-1-1-19-10">
                <text:number>•</text:number>
                <text:p text:style-name="al">De huidige kruising Van Hogendorpplein - Wethouder van Besouwstraat te wijzigen naar een fietsoversteek, voorzien van bord B06, bord G11 en haaientanden.</text:p>
              </text:list-item>
              <text:list-item text:style-override="id1-3-2-1-1-19-11">
                <text:number>•</text:number>
                <text:p text:style-name="al">Het fietspad in de bocht van het Van Hogendorpplein ter hoogte van nummer 1 op te heffen en te vervangen door een aansluiting uitsluitend toegankelijk voor vrachtverkeer, geregeld met bord C01 met onderbord OB617 en OB10.</text:p>
              </text:list-item>
              <text:list-item text:style-override="id1-3-2-1-1-19-12">
                <text:number>•</text:number>
                <text:p text:style-name="al">Het bestaande bord E07 nabij de laad- en losuitrit van de Albert Heijn te verwijderen.</text:p>
              </text:list-item>
              <text:list-item text:style-override="id1-3-2-1-1-19-13">
                <text:number>•</text:number>
                <text:p text:style-name="al">De interne uitrit van de Albert Heijn te voorzien van bord B06 en haaientanden om de voorrangssituatie te verduidelijken.</text:p>
              </text:list-item>
              <text:list-item text:style-override="id1-3-2-1-1-19-14">
                <text:number>•</text:number>
                <text:p text:style-name="al">Het fietspad vanaf Koningsschild te verleggen richting de parallelweg van het Van Hogendorpplein en fietsers daar voorrang te laten verlenen aan kruisend verkeer met bord B06 en haaientanden.</text:p>
              </text:list-item>
              <text:list-item text:style-override="id1-3-2-1-1-19-15">
                <text:number>•</text:number>
                <text:p text:style-name="al">De bestaande zebrapaden te behouden en te voorzien van L02-borden ter vergroting van de zichtbaarheid.</text:p>
              </text:list-item>
              <text:list-item text:style-override="id1-3-2-1-1-19-16">
                <text:number>•</text:number>
                <text:p text:style-name="al">Het fietspad langs de Nieuwe Rielseweg ter hoogte van nummer 49 op de rijbaan aan te sluiten en fietsers voorrang te laten verlenen middels bord B06 en haaientanden.</text:p>
              </text:list-item>
              <text:list-item text:style-override="id1-3-2-1-1-19-17">
                <text:number>•</text:number>
                <text:p text:style-name="al">De navolgende kruisingen in te richten als voorrangskruispunt op de GOW30-route, waarbij de Dorpsstraat / Tilburgseweg / Van Hogendorpplein de doorgaande richting vormt en op alle zijwegen bord B06 en haaientanden worden geplaatst:</text:p>
              </text:list-item>
            </text:list>
            <text:p text:style-name="al">Tilburgseweg – Van Heastrechtstraat</text:p>
            <text:p text:style-name="al">Van Heastrechtstraat – Marijkestraat</text:p>
            <text:p text:style-name="al">Tilburgseweg – Dorpsstraat – verlengde Tilburgseweg</text:p>
            <text:p text:style-name="al">Dorpsstraat – Het Aangeleeg</text:p>
            <text:p text:style-name="al">Dorpsstraat – Van Hessen Kasselstraat</text:p>
            <text:p text:style-name="al">Dorpsstraat – Kloosterstraat</text:p>
            <text:p text:style-name="al">Dorpsstraat – Franciscus van Sales Hof</text:p>
            <text:p text:style-name="al">Dorpsstraat – Burgemeester Rensstraat</text:p>
            <text:p text:style-name="al">Dorpsstraat – Oude Kerkstraat</text:p>
            <text:p text:style-name="al">Dorpsstraat – Hoogstraat</text:p>
            <text:p text:style-name="al">Dorpsstraat – Nieuwe Rielseweg</text:p>
            <text:p text:style-name="al">Dorpsstraat – De Reistraat</text:p>
            <text:p text:style-name="al">Van Hogendorpplein – Herstallenstraat</text:p>
            <text:list text:style-name="id1-3-2-1-1-33">
              <text:list-item text:style-override="id1-3-2-1-1-33-1">
                <text:number>•</text:number>
                <text:p text:style-name="al">De bestaande inrit–uitritconstructie bij de parkeerplaats Aldi op het Van Hogendorpplein ongewijzigd te laten.</text:p>
              </text:list-item>
              <text:list-item text:style-override="id1-3-2-1-1-33-2">
                <text:number>•</text:number>
                <text:p text:style-name="al">De kruising Van Hogendorpplein – Koningsschild – Wethouder De Brouwerstraat – Nieuwkerksedijk in bestaande vorm als voorrangskruispunt te handhaven, tevens markering van het einde van de GOW30-zone.</text:p>
              </text:list-item>
            </text:list>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Goirle, 02-06-2026</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B. Baelemans</text:span></text:p>
          </text:section>
        </text:section>
        <text:section text:name="bezwaarschrift_id1-3-2-4" text:style-name="bezwaarschrift">
          <text:p text:style-name="bezwaarschrift_top"/>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DigiD.</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DigiD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DigiD.</text:span>
        </text:p>
          <text:p text:style-name="bezwaarschrift_al">
          <text:span text:style-name="nadrukvet">Op papier: stuur uw verzoek naar de Voorzieningenrechter van de rechtbank Zeeland - West-Brabant, Team Bestuursrecht, Postbus 90006, 4800 PA Breda.</text:span>
        </text:p>
          <text:p text:style-name="bezwaarschrift_al">Aan een voorlopige voorziening zijn kosten verbonden. Meer informatie over een voorlopige voorziening vindt u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6355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5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5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oirle - Herinrichting Dorpsstraat te Goirle - Dorpsstraat te Goirl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054113</meta:user-defined>
    <meta:user-defined meta:name="DCTERMS.abstract">Herinrichting Dorpsstraat te Goirle van GOW 50 naar GOW 30</meta:user-defined>
    <meta:user-defined meta:name="OVERHEIDop.verkeersbordcode">A01zb</meta:user-defined>
    <meta:user-defined meta:name="OVERHEIDop.verkeersbordcode">A02ze</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E7</meta:user-defined>
    <meta:user-defined meta:name="OVERHEIDop.verkeersbordcode">G11</meta:user-defined>
    <meta:user-defined meta:name="OVERHEIDop.verkeersbordcode">G12a</meta:user-defined>
    <meta:user-defined meta:name="OVERHEIDop.verkeersbordcode">G12b</meta:user-defined>
    <meta:user-defined meta:name="OVERHEIDop.verkeersbordcode">L2</meta:user-defined>
    <meta:user-defined meta:name="OVERHEIDop.verkeersbordcode">L3</meta:user-defined>
    <dc:language>nl</dc:language>
    <meta:user-defined meta:name="OVERHEIDop.locatietype/OVERHEIDop.gebiedsmarkering">Lijn</meta:user-defined>
    <meta:user-defined meta:name="DC.title">Verkeersbesluit Goirle 1054113 Herinrichting Dorpsstraat GOW50 naar GOW30</meta:user-defined>
    <meta:user-defined meta:name="DCTERMS.W3CDTF/DCTERMS.available">2026-06-04</meta:user-defined>
    <meta:user-defined meta:name="OVERHEIDop.externeBijlage">Tekening GOW 30 Dorpsstraat|exb-2026-19512</meta:user-defined>
    <meta:user-defined meta:name="DCTERMS.W3CDTF/OVERHEIDop.jaargang">2026</meta:user-defined>
    <meta:user-defined meta:name="OVERHEIDop.publicationIssue">263558</meta:user-defined>
    <meta:user-defined meta:name="OVERHEIDop.GmbID/DC.identifier">gmb-2026-263558</meta:user-defined>
    <meta:user-defined meta:name="OVERHEIDop.versieInformatie"/>
  </office:meta>
</office:document-meta>
</file>