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​ Kapelweg​​ te ​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​ maakt bekend dat er een melding ingevolge het Besluit activiteiten leefomgeving (Bal) is ontvangen.</text:p>
            <text:p text:style-name="common-al">Bedrijf: Van Beers Hoogeloon B.V. </text:p>
            <text:p text:style-name="common-al">Locatie: ​ Kapelweg​​ te ​Bergeijk</text:p>
            <text:p text:style-name="common-al">Activiteit: MBA toepassen grond </text:p>
            <text:p text:style-name="common-al">Voor: Toepassen grond (klasse landbouw/natuur) ter versteviging van een oeverzwaluwwand</text:p>
            <text:p text:style-name="common-al">Datum melding: 26 mei 2026</text:p>
            <text:p text:style-name="common-al">DSO verzoeknummer: 20260526020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1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35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09194</meta:user-defined>
    <dc:language>nl</dc:language>
    <meta:user-defined meta:name="OVERHEIDop.locatietype/OVERHEIDop.gebiedsmarkering">Weg</meta:user-defined>
    <meta:user-defined meta:name="DC.title">Gemeente Bergeijk, melding Besluit activiteiten leefomgeving, ​ Kapelweg​​ te ​Berge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55</meta:user-defined>
    <meta:user-defined meta:name="OVERHEIDop.GmbID/DC.identifier">gmb-2026-263555</meta:user-defined>
    <meta:user-defined meta:name="OVERHEIDop.versieInformatie"/>
  </office:meta>
</office:document-meta>
</file>