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1 haag bestaand uit ca 40 coniferen aan Noordvliet thv 16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thv 161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Kappen 1 haag bestaand uit ca 40 conifer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55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1 haag bestaand uit ca 40 coniferen aan Noordvliet thv 161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54</meta:user-defined>
    <meta:user-defined meta:name="OVERHEIDop.GmbID/DC.identifier">gmb-2026-263554</meta:user-defined>
    <meta:user-defined meta:name="OVERHEIDop.versieInformatie"/>
  </office:meta>
</office:document-meta>
</file>