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184-2 1016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appartementen naar één appartement</text:p>
            <text:p text:style-name="common-al">Besluit: verleend</text:p>
            <text:p text:style-name="common-al">Besluit verzonden op: 19-05-2026</text:p>
            <text:p text:style-name="common-al">Zaakadres: Laurierstraat 184-2 1016PS Amsterdam</text:p>
            <text:p text:style-name="common-al">Zaaknummer: Z2026-015285</text:p>
            <text:p text:style-name="common-al">DSO-nummer: 2026040700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85</meta:user-defined>
    <meta:user-defined meta:name="DCTERMS.abstract">bouwkundig samenvoegen van twee appartementen naar één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urierstraat 184-2 1016PS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51</meta:user-defined>
    <meta:user-defined meta:name="OVERHEIDop.GmbID/DC.identifier">gmb-2026-263551</meta:user-defined>
    <meta:user-defined meta:name="OVERHEIDop.versieInformatie"/>
  </office:meta>
</office:document-meta>
</file>