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930, Revelingseweg 25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Revelingseweg 25 in Wapenveld, het college verlengt de termijn om te beslissen over het plaatsen van een carport voor de woning met 6 weken, verzonden op 2 juni 2026 (zaaknummer R2026-009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5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930</meta:user-defined>
    <meta:user-defined meta:name="DCTERMS.abstract">Betreft: Beschikking verlenging beslistermijn op locatie Revelingseweg 25, 8191KN Wapenveld</meta:user-defined>
    <dc:language>nl</dc:language>
    <meta:user-defined meta:name="OVERHEIDop.locatietype/OVERHEIDop.gebiedsmarkering">Vlak</meta:user-defined>
    <meta:user-defined meta:name="DC.title">Kennisgeving termijnverlenging R2026-00930, Revelingseweg 25, 8191KN Wapen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550</meta:user-defined>
    <meta:user-defined meta:name="OVERHEIDop.GmbID/DC.identifier">gmb-2026-263550</meta:user-defined>
    <meta:user-defined meta:name="OVERHEIDop.versieInformatie"/>
  </office:meta>
</office:document-meta>
</file>