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 juni 2026, Bavelseweg 120, Molenschot (1146226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uinbreker zal in werking zijn: in de periode week 27 tot en met week 34, 2026, voor naaar verwachting hoogstens twee dagen </text:span>
            <text:span text:style-name="datum"/>
          </text:p>
          </text:section>
          <text:section text:name="ondertekening_id1-3-2-2-2">
            <text:p><text:span text:style-name="functie">Het besluit Bouwwerken leefomgeving bevat onder meer voorschriften ter beperking van geluids- en stofhinder. Het is niet megelijk tegen deze kennisgeving bezwaar te maken. Deze dient slecht ter informatie.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354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4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4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kkoord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548</meta:user-defined>
    <meta:user-defined meta:name="OVERHEIDop.GmbID/DC.identifier">gmb-2026-263548</meta:user-defined>
    <meta:user-defined meta:name="OVERHEIDop.versieInformatie"/>
  </office:meta>
</office:document-meta>
</file>