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349, Badhoevedorp - Oprichten 9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negen bedrijfsunits.</text:p>
            <text:p text:style-name="common-al">Aanvrager: Mevex Holding B.V.</text:p>
            <text:p text:style-name="common-al">Zaaknummer: 13434685</text:p>
            <text:p text:style-name="common-al">DSO nummer: 2024122400639</text:p>
            <text:p text:style-name="common-al">Uitkomst besluit: verleend</text:p>
            <text:p text:style-name="common-al">Datum besluit: 02-06-2026</text:p>
            <text:p text:style-name="common-al">Bezwaar in te dienen tot en met: 14-07-2026</text:p>
            <text:p text:style-name="common-al">Namens: Gemeente Haarlemmermeer</text:p>
            <text:p text:style-name="common-al">Wilt u de gepubliceerde documenten behorende bij deze bekendmaking in zien, klik dan <text:a xlink:href="https://edataloket.odnzkg.nl/?q=%7B%22search%22:%2213434685%22,%22aggs%22:%7B%22odnzkg_zaak_nummer%22:%7B%22key%22:%22odnzkg_zaak_nummer%22,%22field%22:%22odnzkg.zaak.nummer.keyword%22,%22fields%22:[],%22type%22:%22keyword%22,%22data%22:[%221343468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5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4685</meta:user-defined>
    <meta:user-defined meta:name="DCTERMS.abstract">2024-0201 Nieuwbouw Layers Schipholweg 343 te Badhoeve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chipholweg 349, Badhoevedorp - Oprichten 9 bedrijfsunits</meta:user-defined>
    <meta:user-defined meta:name="DCTERMS.W3CDTF/DCTERMS.available">2026-06-04</meta:user-defined>
    <meta:user-defined meta:name="DCTERMS.W3CDTF/OVERHEIDop.jaargang">2026</meta:user-defined>
    <meta:user-defined meta:name="OVERHEIDop.publicationIssue">263546</meta:user-defined>
    <meta:user-defined meta:name="OVERHEIDop.GmbID/DC.identifier">gmb-2026-263546</meta:user-defined>
    <meta:user-defined meta:name="OVERHEIDop.versieInformatie"/>
  </office:meta>
</office:document-meta>
</file>