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regels in het omgevingsplan voor het wijzigen van agrarische bestemming naar wonen aan Notel ongenummerd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2-06-2026 een omgevingsvergunning verleend. De gemeente geeft hiermee toestemming voor het afwijken van regels in het omgevingsplan voor het wijzigen van agrarische bestemming naar wonen aan Notel ongenummerd in Oirschot. Het kenmerk van de gemeente voor deze zaak is 082377614. De vergunning betreft een buitenplanse omgevingsplanactiviteit.</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6354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54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54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77614</meta:user-defined>
    <meta:user-defined meta:name="DCTERMS.abstract">afwijken van regels in het omgevingsplan (Bopa) voor het wijzigen van agrarische bestemming naar wonen</meta:user-defined>
    <dc:language>nl</dc:language>
    <meta:user-defined meta:name="DC.title">Vergunning voor het afwijken van regels in het omgevingsplan voor het wijzigen van agrarische bestemming naar wonen aan Notel ongenummerd in Oirschot</meta:user-defined>
    <meta:user-defined meta:name="OVERHEIDop.locatietype/OVERHEIDop.gebiedsmarkering">GeometrieRef</meta:user-defined>
    <meta:user-defined meta:name="DCTERMS.W3CDTF/DCTERMS.available">2026-06-04</meta:user-defined>
    <meta:user-defined meta:name="DCTERMS.W3CDTF/OVERHEIDop.jaargang">2026</meta:user-defined>
    <meta:user-defined meta:name="OVERHEIDop.externeBijlage">Afwijkvergunning|exb-2026-19510</meta:user-defined>
    <meta:user-defined meta:name="OVERHEIDop.publicationIssue">263542</meta:user-defined>
    <meta:user-defined meta:name="OVERHEIDop.GmbID/DC.identifier">gmb-2026-263542</meta:user-defined>
    <meta:user-defined meta:name="OVERHEIDop.versieInformatie"/>
  </office:meta>
</office:document-meta>
</file>