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bedrijfswoning met afwijkende dakhelling, bouw buiten bestaande funderingen en het plaatsen van een tijdelijke woonunit waar maar 1 bedrijfswoning is toegestaan, Veenweg 15 en 15H in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Veenweg 15 en 15H in Luttenberg</text:p>
            <text:p text:style-name="common-al">
            <text:span text:style-name="nadrukvet">Zaakomschrijving:</text:span> het bouwen van een vervangende bedrijfswoning met afwijkende dakhelling, bouw buiten bestaande funderingen en het plaatsen van een tijdelijke woonunit waar maar 1 bedrijfswoning is toegestaan</text:p>
            <text:p text:style-name="common-al">
            <text:span text:style-name="nadrukvet">Zaaknummer:</text:span> 0177ESUITE1916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16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916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35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91622026</meta:user-defined>
    <meta:user-defined meta:name="DCTERMS.abstract">het bouwen van een vervangende bedrijfswoning en het plaatsen van een tijdelijke woonunit</meta:user-defined>
    <dc:language>nl</dc:language>
    <meta:user-defined meta:name="DC.title">Verleende omgevingsvergunning, het bouwen van een vervangende bedrijfswoning met afwijkende dakhelling, bouw buiten bestaande funderingen en het plaatsen van een tijdelijke woonunit waar maar 1 bedrijfswoning is toegestaan, Veenweg 15 en 15H in Luttenberg</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09</meta:user-defined>
    <meta:user-defined meta:name="OVERHEIDop.publicationIssue">263540</meta:user-defined>
    <meta:user-defined meta:name="OVERHEIDop.GmbID/DC.identifier">gmb-2026-263540</meta:user-defined>
    <meta:user-defined meta:name="OVERHEIDop.versieInformatie"/>
  </office:meta>
</office:document-meta>
</file>