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parkeerplaatsen  Mortiereboulevard 1, 4337 RD Middelburg</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1043822</text:span></text:p>
            <text:p text:style-name="common-al">
            
          </text:p>
            <text:p text:style-name="common-al">Burgemeester en wethouders van de gemeente Middelburg hebben een omgevingsvergunning verleend voor een buitenplanse omgevingsplanactiviteit. De gemeente Middelburg geeft hiermee toestemming voor het <text:span text:style-name="nadrukvet">uitbreiden van parkeerplaatsen </text:span>aan <text:span text:style-name="nadrukvet">Mortiereboulevard 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juli 2026<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353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3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3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43822</meta:user-defined>
    <dc:language>nl</dc:language>
    <meta:user-defined meta:name="DC.title">Toestemming voor uitbreiden parkeerplaatsen  Mortiereboulevard 1, 4337 RD Middelburg</meta:user-defined>
    <meta:user-defined meta:name="OVERHEIDop.locatietype/OVERHEIDop.gebiedsmarkering">GeometrieRef</meta:user-defined>
    <meta:user-defined meta:name="DCTERMS.W3CDTF/DCTERMS.available">2026-06-04</meta:user-defined>
    <meta:user-defined meta:name="DCTERMS.W3CDTF/OVERHEIDop.jaargang">2026</meta:user-defined>
    <meta:user-defined meta:name="OVERHEIDop.externeBijlage">afwijkvergunning|exb-2026-19508</meta:user-defined>
    <meta:user-defined meta:name="OVERHEIDop.publicationIssue">263539</meta:user-defined>
    <meta:user-defined meta:name="OVERHEIDop.GmbID/DC.identifier">gmb-2026-263539</meta:user-defined>
    <meta:user-defined meta:name="OVERHEIDop.versieInformatie"/>
  </office:meta>
</office:document-meta>
</file>