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orresteinseweg 39, 3817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orresteinseweg 39, 3817 GA Amersfoort</text:span>
          </text:p>
            <text:p text:style-name="common-al">De Gemeente Amersfoort heeft op 20-04-2026 een aanvraag voor een omgevingsvergunning ontvangen voor het kappen van een boom op het perceel Dorresteinseweg 39, 3817 GA Amersfoort, met kenmerk CLZ-000352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53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21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orresteinseweg 39, 3817 GA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33</meta:user-defined>
    <meta:user-defined meta:name="OVERHEIDop.GmbID/DC.identifier">gmb-2026-263533</meta:user-defined>
    <meta:user-defined meta:name="OVERHEIDop.versieInformatie"/>
  </office:meta>
</office:document-meta>
</file>