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Lumenstraat 9 8102P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Lumenstraat 9 8102PS Raalte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0177ESUITE416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60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6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53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6042026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Ontvangen aanvraag voor een omgevingsvergunning, het wijzigen van de voorgevel, Lumenstraat 9 8102PS Raalt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31</meta:user-defined>
    <meta:user-defined meta:name="OVERHEIDop.GmbID/DC.identifier">gmb-2026-263531</meta:user-defined>
    <meta:user-defined meta:name="OVERHEIDop.versieInformatie"/>
  </office:meta>
</office:document-meta>
</file>