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pschuur aan Onderkampstraat 1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nderkampstraat 16, 6114 EP te Susteren / Echt-Susteren / ingekomen 8 januari 2026 / het plaatsen van een kapschuur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35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apschuur aan Onderkampstraat 16 te Suster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353</meta:user-defined>
    <meta:user-defined meta:name="OVERHEIDop.GmbID/DC.identifier">gmb-2026-26353</meta:user-defined>
    <meta:user-defined meta:name="OVERHEIDop.versieInformatie"/>
  </office:meta>
</office:document-meta>
</file>