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trekken voor plaatsen van een luifel, Kennedyplein 58A,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6 een aanvraag Intrekken Omgevingsvergunning ontvangen voor het plaatsen van een luifel op locatie Kennedyplein 58A, 5993BT Maasbree. De aanvraag is geregistreerd onder zaaknummer Z2026-00002375. De aanvraag betreft het intrekkn van:</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Intrekken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5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5</meta:user-defined>
    <meta:user-defined meta:name="DCTERMS.abstract">Betreft: Aanvraag op locatie Kennedyplein 58A, 5993BT Maasbree</meta:user-defined>
    <dc:language>nl</dc:language>
    <meta:user-defined meta:name="OVERHEIDop.locatietype/OVERHEIDop.gebiedsmarkering">Punt</meta:user-defined>
    <meta:user-defined meta:name="DC.title">Aanvraag omgevingsvergunning intrekken voor plaatsen van een luifel, Kennedyplein 58A, 5993BT Maasbree</meta:user-defined>
    <meta:user-defined meta:name="DCTERMS.W3CDTF/DCTERMS.available">2026-06-04</meta:user-defined>
    <meta:user-defined meta:name="DCTERMS.W3CDTF/OVERHEIDop.jaargang">2026</meta:user-defined>
    <meta:user-defined meta:name="OVERHEIDop.publicationIssue">263529</meta:user-defined>
    <meta:user-defined meta:name="OVERHEIDop.GmbID/DC.identifier">gmb-2026-263529</meta:user-defined>
    <meta:user-defined meta:name="OVERHEIDop.versieInformatie"/>
  </office:meta>
</office:document-meta>
</file>