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Lombardstraat 60, 2512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nge Lombardstraat 60 door het plaatsen van zonnepanelen </text:p>
            <text:p text:style-name="common-al"/>
            <text:p text:style-name="common-al">Ons kenmerk: VTH2026-591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Lombardstraat 60, 2512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52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2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2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129</meta:user-defined>
    <meta:user-defined meta:name="DCTERMS.abstract">het veranderen van het pand Lange Lombardstraat 60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Lange Lombardstraat 60, 2512 VP 's-Gravenhag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27</meta:user-defined>
    <meta:user-defined meta:name="OVERHEIDop.GmbID/DC.identifier">gmb-2026-263527</meta:user-defined>
    <meta:user-defined meta:name="OVERHEIDop.versieInformatie"/>
  </office:meta>
</office:document-meta>
</file>