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aafwerkzaamheden in verontreinigde grond ten behoeve van de reconstructie van drinkwaterdistributieleidingen aan de Kasteel Traverse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raven &gt; interventiewaarde aan de Kasteel-Traverse te Helmond</text:span>
          </text:p>
            <text:p text:style-name="common-al">Het college van burgemeester en wethouders van de gemeente Helmond heeft op 27 mei 2026 van Aelmans Milieu namens Brabant Water een melding ontvangen op grond van artikel 4.1225 van het Besluit activiteiten leefomgeving. De melding (DSO 2026052701490) gaat over graafwerkzaamheden in verontreinigde grond ten behoeve van de reconstructie van drinkwaterdistributieleidingen aan de Kasteel Traverse te Helmond (locatiecode AA07941059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63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35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6052701490</meta:user-defined>
    <dc:language>nl</dc:language>
    <meta:user-defined meta:name="OVERHEIDop.locatietype/OVERHEIDop.gebiedsmarkering">Weg</meta:user-defined>
    <meta:user-defined meta:name="DC.title">Melding voor graafwerkzaamheden in verontreinigde grond ten behoeve van de reconstructie van drinkwaterdistributieleidingen aan de Kasteel Traverse te Helmond</meta:user-defined>
    <meta:user-defined meta:name="DCTERMS.W3CDTF/DCTERMS.available">2026-06-04</meta:user-defined>
    <meta:user-defined meta:name="DCTERMS.W3CDTF/OVERHEIDop.jaargang">2026</meta:user-defined>
    <meta:user-defined meta:name="OVERHEIDop.publicationIssue">263526</meta:user-defined>
    <meta:user-defined meta:name="OVERHEIDop.GmbID/DC.identifier">gmb-2026-263526</meta:user-defined>
    <meta:user-defined meta:name="OVERHEIDop.versieInformatie"/>
  </office:meta>
</office:document-meta>
</file>