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4154 Instellen eenrichtingsverkeer Eeckelbosstraat</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 Er een herinrichting plaatsvindt van de Eeckelbosstraat en de Wilteindstraat, waarbij de inrichting van de openbare ruimte wordt aangepast aan de huidige en toekomstige functie van de weg;Er in de huidige situatie sluipverkeer plaatsvind door de straat;</text:p>
            <text:p text:style-name="al">In de voorbereiding van de herinrichting meerdere bewonersavonden en participatiemomenten zijn georganiseerd;</text:p>
            <text:p text:style-name="al">tijdens deze bewonersavonden en participatiemomenten omwonenden en belanghebbenden in de gelegenheid zijn gesteld om hun zienswijzen, wensen en aandachtspunten kenbaar te maken;</text:p>
            <text:p text:style-name="al">de opgehaalde reacties en suggesties van bewoners zijn betrokken bij de verdere planvorming en afweging van maatregelen;</text:p>
            <text:p text:style-name="al">uit deze participatie naar voren is gekomen dat er zorgen bestaan over de verkeersveiligheid, de hoeveelheid doorgaand verkeer en de leefbaarheid in de straat;</text:p>
            <text:p text:style-name="al">in de huidige situatie sprake is van ongewenst sluipverkeer;</text:p>
            <text:p text:style-name="al">dit sluipverkeer een nadelige invloed heeft op de verkeersveiligheid en de leefbaarheid voor omwonenden;</text:p>
            <text:p text:style-name="al">de herinrichting mede tot doel heeft de straat in te richten als een veilige en aantrekkelijke verblijfsruimte voor langzaam verkeer, waaronder voetgangers en fietsers;</text:p>
            <text:p text:style-name="al">de nieuwe inrichting voorziet in meer groenvoorzieningen en een aangepaste wegbreedte;</text:p>
            <text:p text:style-name="al">het instellen van eenrichtingsverkeer een geschikt en proportioneel middel is om de verkeersintensiteit en het aandeel doorgaand verkeer te verminderen;</text:p>
            <text:p text:style-name="al">door het instellen van eenrichtingsverkeer de verkeersveiligheid toeneemt doordat conflicterende verkeersstromen worden beperkt;</text:p>
            <text:p text:style-name="al">de bereikbaarheid van aanliggende percelen en bestemmingen door de maatregel gewaarborgd blijft;</text:p>
            <text:p text:style-name="al">de wijziging van de kruising Van Hogendorpplein – Wethouder van Besouwstraat, waarbij deze wordt ingericht als fietsoversteek, leidt tot een andere verkeersafwikkeling in de wijk;</text:p>
            <text:p text:style-name="al">als gevolg hiervan het gemotoriseerd verkeer in de wijk wordt geleid via de Wethouder de Brouwerstraat en omliggende wegen die beter geschikt zijn voor de afwikkeling van dergelijk verkeer;</text:p>
            <text:p text:style-name="al">het verkeer zich hierdoor evenwichtiger over het wegennet in de wijk kan verdelen;</text:p>
            <text:p text:style-name="al">de maatregel niet leidt tot een onevenredige toename van verkeersdruk op omliggende wegen;</text:p>
            <text:p text:style-name="al">de belangen van verkeersveiligheid, leefbaarheid en bereikbaarheid zorgvuldig tegen elkaar zijn afgewogen;</text:p>
            <text:p text:style-name="al">de maatregel uitvoerbaar en handhaafbaar wordt geacht.</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33">
              <text:list-item text:style-override="id1-3-2-1-1-33-1">
                <text:number>•</text:number>
                <text:p text:style-name="al">gelet op artikel 24 van het BABW is overleg gepleegd met de politie inzake de handhaafbaarheid; </text:p>
              </text:list-item>
              <text:list-item text:style-override="id1-3-2-1-1-33-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33-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Het instellen van eenrichtingsverkeer vanaf de kruising Eeckelbosstraat – Wilteindstraat tot de kruising Eeckelbosstraat – Wethouder de Brouwerstraat doormiddel van plaatsen borden C03 (eenrichtingsweg) met onderen bord OB54 C02 (Eenrichtingsweg, in deze richting) met onderbord OB54.</text:p>
            <text:p text:style-name="last-al"/>
            <text:p text:style-name="tekst_bottom"/>
          </text:section>
        </text:section>
        <text:section text:name="regeling-sluiting_id1-3-2-3" text:style-name="regeling-sluiting">
          <text:section text:name="ondertekening_id1-3-2-3-1">
            <text:p><text:span text:style-name="functie">Goirle, 02-06-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35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Goirle - Instellen eenrichtingsverkeer - Eeckelb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154</meta:user-defined>
    <meta:user-defined meta:name="DCTERMS.abstract">Instellen eenrichtingsweg in een deel van de Eeckelbosstraat te Goirle</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gemeente Goirle 1054154 Instellen eenrichtingsverkeer Eeckelbosstraat</meta:user-defined>
    <meta:user-defined meta:name="DCTERMS.W3CDTF/DCTERMS.available">2026-06-04</meta:user-defined>
    <meta:user-defined meta:name="OVERHEIDop.externeBijlage">tekening eenrichting Eeckelbosstraat|exb-2026-19507</meta:user-defined>
    <meta:user-defined meta:name="DCTERMS.W3CDTF/OVERHEIDop.jaargang">2026</meta:user-defined>
    <meta:user-defined meta:name="OVERHEIDop.publicationIssue">263524</meta:user-defined>
    <meta:user-defined meta:name="OVERHEIDop.GmbID/DC.identifier">gmb-2026-263524</meta:user-defined>
    <meta:user-defined meta:name="OVERHEIDop.versieInformatie"/>
  </office:meta>
</office:document-meta>
</file>