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​, melding Besluit activiteiten leefomgeving, Grote Bottel​ ​​te ​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Deurne maakt bekend dat er een melding ingevolge het Besluit activiteiten leefomgeving (Bal) is ontvangen.</text:p>
            <text:p text:style-name="common-al">Bedrijf: Gebr. Aldenzee Deurne B.V.</text:p>
            <text:p text:style-name="common-al">Locatie: ​ Grote Bottel​​ te Deurne​</text:p>
            <text:p text:style-name="common-al">Activiteit: MBA toepassen van grond</text:p>
            <text:p text:style-name="common-al">Voor: het bouwrijp maken van een nieuwbouwlocatie</text:p>
            <text:p text:style-name="common-al">Datum melding: 29 mei 2026</text:p>
            <text:p text:style-name="common-al">DSO verzoeknummer: 20260529005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3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35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347</meta:user-defined>
    <dc:language>nl</dc:language>
    <meta:user-defined meta:name="OVERHEIDop.locatietype/OVERHEIDop.gebiedsmarkering">Weg</meta:user-defined>
    <meta:user-defined meta:name="DC.title">Gemeente Deurne​, melding Besluit activiteiten leefomgeving, Grote Bottel​ ​​te ​Deurn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23</meta:user-defined>
    <meta:user-defined meta:name="OVERHEIDop.GmbID/DC.identifier">gmb-2026-263523</meta:user-defined>
    <meta:user-defined meta:name="OVERHEIDop.versieInformatie"/>
  </office:meta>
</office:document-meta>
</file>