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bestaande woning d.m.v. aan- en opbouw aan de achtergevel op locatie H. Roland Holstlaan 24, 4885 AD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600460 voor het vergroten van bestaande woning d.m.v. aan- en opbouw aan de achtergevel op locatie H. Roland Holstlaan 24, 4885 AD Achtmaal. De vergunning is Verleend en verzonden op 02-06-2026. </text:p>
            <text:p text:style-name="common-al">
            
          </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460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5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60</meta:user-defined>
    <dc:language>nl</dc:language>
    <meta:user-defined meta:name="OVERHEIDop.locatietype/OVERHEIDop.gebiedsmarkering">Punt</meta:user-defined>
    <meta:user-defined meta:name="DC.title">Kennisgeving besluit op aanvraag omgevingsvergunning voor het vergroten van bestaande woning d.m.v. aan- en opbouw aan de achtergevel op locatie H. Roland Holstlaan 24, 4885 AD Achtmaal</meta:user-defined>
    <meta:user-defined meta:name="DCTERMS.W3CDTF/DCTERMS.available">2026-06-04</meta:user-defined>
    <meta:user-defined meta:name="DCTERMS.W3CDTF/OVERHEIDop.jaargang">2026</meta:user-defined>
    <meta:user-defined meta:name="OVERHEIDop.publicationIssue">263520</meta:user-defined>
    <meta:user-defined meta:name="OVERHEIDop.GmbID/DC.identifier">gmb-2026-263520</meta:user-defined>
    <meta:user-defined meta:name="OVERHEIDop.versieInformatie"/>
  </office:meta>
</office:document-meta>
</file>