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vanwege slechte vitaliteit en herplanten van 3 bomen t.h.v. Hogevaert 1 en 3 te Kaatsheuvel aan Verzoeklocatie 2026042301786, Loon op Zand (LOO00) M 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301786, Loon op Zand (LOO00) M 1739,</text:span> het kappen van 1 boom vanwege slechte vitaliteit en herplanten van 3 bomen t.h.v. Hogevaert 1 en 3 te Kaatsheuvel (0809Z2607611 verzonden 02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5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76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1 boom vanwege slechte vitaliteit en herplanten van 3 bomen t.h.v. Hogevaert 1 en 3 te Kaatsheuvel aan Verzoeklocatie 2026042301786, Loon op Zand (LOO00) M 173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19</meta:user-defined>
    <meta:user-defined meta:name="OVERHEIDop.GmbID/DC.identifier">gmb-2026-263519</meta:user-defined>
    <meta:user-defined meta:name="OVERHEIDop.versieInformatie"/>
  </office:meta>
</office:document-meta>
</file>