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Lavendelstraat nabij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nabij 2</text:p>
                    <text:p text:style-name="table_al">3142NC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Lavendelstraat nabij 2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18</meta:user-defined>
    <meta:user-defined meta:name="OVERHEIDop.GmbID/DC.identifier">gmb-2026-263518</meta:user-defined>
    <meta:user-defined meta:name="OVERHEIDop.versieInformatie"/>
  </office:meta>
</office:document-meta>
</file>