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kruisstraat 12 1017RH Amsterdam, Leidsekruisstraat 14 101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ventilatiekap voor WTW-installatie op het dak ten behoeve van het hostel</text:p>
            <text:p text:style-name="common-al">Besluit: verleend</text:p>
            <text:p text:style-name="common-al">Besluit verzonden op: 19-05-2026</text:p>
            <text:p text:style-name="common-al">Zaakadres: Leidsekruisstraat 12 1017RH Amsterdam, Leidsekruisstraat 14 1017RH Amsterdam</text:p>
            <text:p text:style-name="common-al">Zaaknummer: Z2026-018998</text:p>
            <text:p text:style-name="common-al">DSO-nummer: 2026042901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899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5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98</meta:user-defined>
    <meta:user-defined meta:name="DCTERMS.abstract">aanbrengen van een ventilatiekap voor WTW-installatie op het dak ten behoeve van het ho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kruisstraat 12 1017RH Amsterdam, Leidsekruisstraat 14 1017RH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17</meta:user-defined>
    <meta:user-defined meta:name="OVERHEIDop.GmbID/DC.identifier">gmb-2026-263517</meta:user-defined>
    <meta:user-defined meta:name="OVERHEIDop.versieInformatie"/>
  </office:meta>
</office:document-meta>
</file>