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Woningomzetting - Beschikking geweigerd, Loosduinsekade 80, 2571 BR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omzetting voor 3 bewoners Loosduinsekade 80</text:p>
            <text:p text:style-name="common-al"/>
            <text:p text:style-name="common-al">Ons kenmerk: VTH2026-53409</text:p>
            <text:p text:style-name="common-al"/>
            <text:p text:style-name="common-al">
            <text:span text:style-name="nadrukvet">
              <text:span text:style-name="nadrukcur">Stadsdeel:</text:span>
            </text:span>
          </text:p>
            <text:p text:style-name="common-al">   Centrum                               </text:p>
            <text:p text:style-name="common-al"/>
            <text:p text:style-name="common-al">
            <text:span text:style-name="nadrukvet">
              <text:span text:style-name="nadrukcur">Locatie(s):</text:span>
            </text:span>
          </text:p>
            <text:p text:style-name="common-al">Loosduinsekade 80, 2571 BR 's-Gravenhage</text:p>
            <text:p text:style-name="common-al"/>
            <text:p text:style-name="common-al">
            <text:span text:style-name="nadrukvet">
              <text:span text:style-name="nadrukcur">Datum bekendmaking besluit:</text:span>
            </text:span>
          </text:p>
            <text:p text:style-name="common-al">02-06-2026</text:p>
            <text:p text:style-name="common-al"/>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text:span text:style-name="nadrukondlijn">Den Haag Informatiecentrum</text:span></text:a>.</text:p>
            <text:p text:style-name="common-al"/>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style-name="common-al">Maakt u gebruik van internet? Dien uw bezwaarschrift dan in via <text:a xlink:href="http://www.denhaag.nl/bezwaar" xlink:type="simple">Bezwaar maken</text:a> .</text:p>
            <text:p text:style-name="common-al">U heeft hiervoor DigiD nodig. E-mailen kan niet.</text:p>
            <text:p text:style-name="common-al"/>
            <text:p text:style-name="common-al">Heeft u geen internet, dan kunt u het bezwaarschrift per post opsturen naar:</text:p>
            <text:p text:style-name="common-al">Burgemeester en wethouders van Den Haag, AWB/Bezwaar, Postbus 12600, 2500 DJ Den Haag.</text:p>
            <text:p text:style-name="common-al"/>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text:span text:style-name="nadrukondlijn">voorzieningenrechter van de rechtbank Den Haag</text:span></text:a></text:p>
            <text:p text:style-name="common-al"/>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style-name="common-al">
            <text:span text:style-name="nadrukvet">Meer informatie? </text:span>
          </text:p>
            <text:p text:style-name="last-al">Algemene informatie over de bekendmakingen van de gemeente Den Haag vindt u op <text:a xlink:href="http://www.denhaag.nl/bekendmakingen" xlink:type="simple">Gemeenteberichten en bekendmakingen</text:a> .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63516</text:span><text:line-break/><text:date style:data-style-name="dag" text:fixed="true" text:date-value="2026-06-04"/><text:line-break/><text:date style:data-style-name="jaar" text:fixed="true" text:date-value="2026-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3516</text:span><text:date style:data-style-name="nicedate" text:fixed="true" text:date-value="2026-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3516</text:span><text:date style:data-style-name="nicedate" text:fixed="true" text:date-value="2026-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Huisvesting | Organisatie en beleid</meta:user-defined>
    <meta:user-defined meta:name="OVERHEIDop.Rubriek/DC.type">andere beschikking</meta:user-defined>
    <meta:user-defined meta:name="OVERHEIDop.referentienummer">VTH2026-53409</meta:user-defined>
    <meta:user-defined meta:name="DCTERMS.abstract">omzetting voor 3 bewoners Loosduinsekade 80</meta:user-defined>
    <dc:language>nl</dc:language>
    <meta:user-defined meta:name="OVERHEIDop.locatietype/OVERHEIDop.gebiedsmarkering">Punt</meta:user-defined>
    <meta:user-defined meta:name="DC.title">Woningomzetting - Beschikking geweigerd, Loosduinsekade 80, 2571 BR 's-Gravenhage</meta:user-defined>
    <meta:user-defined meta:name="OVERHEIDop.datumEindeReactietermijn">2026-07-15</meta:user-defined>
    <meta:user-defined meta:name="OVERHEIDop.terinzageleggingBG">https://www.digitale-inzage.nl/Den%20Haag/dossier/soJvWN8gUEGdXJvVQ-5FSw</meta:user-defined>
    <meta:user-defined meta:name="DCTERMS.W3CDTF/DCTERMS.available">2026-06-04</meta:user-defined>
    <meta:user-defined meta:name="DCTERMS.W3CDTF/OVERHEIDop.jaargang">2026</meta:user-defined>
    <meta:user-defined meta:name="OVERHEIDop.publicationIssue">263516</meta:user-defined>
    <meta:user-defined meta:name="OVERHEIDop.GmbID/DC.identifier">gmb-2026-263516</meta:user-defined>
    <meta:user-defined meta:name="OVERHEIDop.versieInformatie"/>
  </office:meta>
</office:document-meta>
</file>