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vergunning voor dakkapel aan de Galei 2 3742H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vergunning voor dakkapel aan de Galei 2 3742HE Baarn. Kenmerk 1458548 en datum verlengingsbesluit 03-06-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5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5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aa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8548</meta:user-defined>
    <meta:user-defined meta:name="DCTERMS.abstract">vergunning voor dakkapel</meta:user-defined>
    <dc:language>nl</dc:language>
    <meta:user-defined meta:name="OVERHEIDop.locatietype/OVERHEIDop.gebiedsmarkering">Vlak</meta:user-defined>
    <meta:user-defined meta:name="DC.title">Beslistermijn aanvraag omgevingsvergunning verlengd voor vergunning voor dakkapel aan de Galei 2 3742HE Baar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510</meta:user-defined>
    <meta:user-defined meta:name="OVERHEIDop.GmbID/DC.identifier">gmb-2026-263510</meta:user-defined>
    <meta:user-defined meta:name="OVERHEIDop.versieInformatie"/>
  </office:meta>
</office:document-meta>
</file>