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Emrikweg 15-19 2031BT Haarlem, 0392-2026-0009477, het evenement (J)open Crowd Event 2026, op 11-07-2026 13:00 t/m 12-07-2026 21:00, ontvangen op 1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9477</meta:user-defined>
    <meta:user-defined meta:name="DCTERMS.abstract">het evenement (J)Open Crowd Event 2026</meta:user-defined>
    <dc:language>nl</dc:language>
    <meta:user-defined meta:name="OVERHEIDop.locatietype/OVERHEIDop.gebiedsmarkering">Punt</meta:user-defined>
    <meta:user-defined meta:name="DC.title">Gemeente Haarlem, ingekomen aanvraag, Emrikweg 15-19 2031BT Haarlem, 0392-2026-0009477, het evenement (J)open Crowd Event 2026, op 11-07-2026 13:00 t/m 12-07-2026 21:00, ontvangen op 19-01-2026</meta:user-defined>
    <meta:user-defined meta:name="DCTERMS.W3CDTF/DCTERMS.available">2026-01-21</meta:user-defined>
    <meta:user-defined meta:name="DCTERMS.W3CDTF/OVERHEIDop.jaargang">2026</meta:user-defined>
    <meta:user-defined meta:name="OVERHEIDop.publicationIssue">26351</meta:user-defined>
    <meta:user-defined meta:name="OVERHEIDop.GmbID/DC.identifier">gmb-2026-26351</meta:user-defined>
    <meta:user-defined meta:name="OVERHEIDop.versieInformatie"/>
  </office:meta>
</office:document-meta>
</file>