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aanbouw  woonhuis Heines zonder kelder , Burgemeester Haffmansstr 11A, 5995C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6 een aanvraag omgevingsvergunning ontvangen voor de verbouwing/aanbouw van een woonhuis zonder kelder op locatie Burgemeester Haffmansstr 11A, 5995CD Kessel. De aanvraag is geregistreerd onder zaaknummer Z2026-0000239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8</meta:user-defined>
    <meta:user-defined meta:name="DCTERMS.abstract">Betreft: Aanvraag op locatie Burgemeester Haffmansstr 11A, 5995CD Kessel</meta:user-defined>
    <dc:language>nl</dc:language>
    <meta:user-defined meta:name="OVERHEIDop.locatietype/OVERHEIDop.gebiedsmarkering">Vlak</meta:user-defined>
    <meta:user-defined meta:name="DC.title">Aanvraag omgevingsvergunning voor verbouwing/aanbouw  woonhuis Heines zonder kelder , Burgemeester Haffmansstr 11A, 5995CD Ke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08</meta:user-defined>
    <meta:user-defined meta:name="OVERHEIDop.GmbID/DC.identifier">gmb-2026-263508</meta:user-defined>
    <meta:user-defined meta:name="OVERHEIDop.versieInformatie"/>
  </office:meta>
</office:document-meta>
</file>