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bouwen van een loods aan Molendijk 14 5096BP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6-2026 een vergunning ingetrokken. De gemeente trekt hiermee de toestemming in voor het bouwen van een loods aan Molendijk 14 5096BP Hulsel. Het kenmerk van de gemeente voor deze zaak is 16676242.</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350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0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0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242</meta:user-defined>
    <meta:user-defined meta:name="DCTERMS.abstract">Intrekken van de omgevingsvergunning voor het bouwen van een loods</meta:user-defined>
    <dc:language>nl</dc:language>
    <meta:user-defined meta:name="OVERHEIDop.locatietype/OVERHEIDop.gebiedsmarkering">Punt</meta:user-defined>
    <meta:user-defined meta:name="OVERHEIDop.locatietype/OVERHEIDop.gebiedsmarkering">Vlak</meta:user-defined>
    <meta:user-defined meta:name="DC.title">Ingetrokken vergunning voor het bouwen van een loods aan Molendijk 14 5096BP Hulsel</meta:user-defined>
    <meta:user-defined meta:name="DCTERMS.W3CDTF/DCTERMS.available">2026-06-04</meta:user-defined>
    <meta:user-defined meta:name="DCTERMS.W3CDTF/OVERHEIDop.jaargang">2026</meta:user-defined>
    <meta:user-defined meta:name="OVERHEIDop.publicationIssue">263501</meta:user-defined>
    <meta:user-defined meta:name="OVERHEIDop.GmbID/DC.identifier">gmb-2026-263501</meta:user-defined>
    <meta:user-defined meta:name="OVERHEIDop.versieInformatie"/>
  </office:meta>
</office:document-meta>
</file>