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in de voorgevel van de woning op het perceel Snijdersberg 14, 3825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in de voorgevel van de woning op het perceel Snijdersberg 14, 3825 GK Amersfoort</text:span>
          </text:p>
            <text:p text:style-name="common-al">De Gemeente Amersfoort heeft op 24-12-2025 een aanvraag voor een omgevingsvergunning ontvangen voor het vervangen van de kozijnen in de voorgevel van de woning op het perceel Snijdersberg 14, 3825 GK Amersfoort, met kenmerk CLZ-000317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767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in de voorgevel van de woning op het perceel Snijdersberg 14, 3825 GK Amersfoor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35</meta:user-defined>
    <meta:user-defined meta:name="OVERHEIDop.GmbID/DC.identifier">gmb-2026-2635</meta:user-defined>
    <meta:user-defined meta:name="OVERHEIDop.versieInformatie"/>
  </office:meta>
</office:document-meta>
</file>