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toevoegen van twee (bouw)vlakken met de functie Wonen op het adres St. Janstraat 14 en 14a te Alphen en het bouwen van één vrijstaande woning op het adr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toevoegen van twee (bouw)vlakken met de functie Wonen op het adres St. Janstraat 14 en 14a te Alphen en het bouwen van één vrijstaande woning op het adres St. Janstraat 14 te Alphen (APN03-H-4280 en 4281) te Alphen. Verzenddatum besluit 02-06-2026 (113904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34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043</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toevoegen van twee (bouw)vlakken met de functie Wonen op het adres St. Janstraat 14 en 14a te Alphen en het bouwen van één vrijstaande woning op het adres</meta:user-defined>
    <meta:user-defined meta:name="DCTERMS.W3CDTF/DCTERMS.available">2026-06-04</meta:user-defined>
    <meta:user-defined meta:name="DCTERMS.W3CDTF/OVERHEIDop.jaargang">2026</meta:user-defined>
    <meta:user-defined meta:name="OVERHEIDop.publicationIssue">263499</meta:user-defined>
    <meta:user-defined meta:name="OVERHEIDop.GmbID/DC.identifier">gmb-2026-263499</meta:user-defined>
    <meta:user-defined meta:name="OVERHEIDop.versieInformatie"/>
  </office:meta>
</office:document-meta>
</file>