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Finsenstraat 20-H 1098RH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text:p>
            <text:p text:style-name="common-al">Besluit: verleend</text:p>
            <text:p text:style-name="common-al">Besluit verzonden op: 02-06-2026</text:p>
            <text:p text:style-name="common-al">Zaakadres: Finsenstraat 20-H 1098RH Amsterdam</text:p>
            <text:p text:style-name="common-al">Zaaknummer: Z2026-018159</text:p>
            <text:p text:style-name="common-al">DSO-nummer: 2026042202000</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Procesuitvoering.sdo@amsterdam.nl?Subject=Dossiernummer Z2026-018159" xlink:type="simple">VTH.Procesuitvoering.sd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2-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349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9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9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8159</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Finsenstraat 20-H 1098RH Amsterdam</meta:user-defined>
    <meta:user-defined meta:name="OVERHEIDop.datumEindeReactietermijn">2026-07-15</meta:user-defined>
    <meta:user-defined meta:name="OVERHEIDop.terinzageleggingBG">https://mijnpublicaties.nl/Publicatie/c00bb8c1-c0a5-4984-bd14-08dec0745d22</meta:user-defined>
    <meta:user-defined meta:name="DCTERMS.W3CDTF/DCTERMS.available">2026-06-04</meta:user-defined>
    <meta:user-defined meta:name="DCTERMS.W3CDTF/OVERHEIDop.jaargang">2026</meta:user-defined>
    <meta:user-defined meta:name="OVERHEIDop.publicationIssue">263493</meta:user-defined>
    <meta:user-defined meta:name="OVERHEIDop.GmbID/DC.identifier">gmb-2026-263493</meta:user-defined>
    <meta:user-defined meta:name="OVERHEIDop.versieInformatie"/>
  </office:meta>
</office:document-meta>
</file>