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staand bedrijfspand aan Finlandlaan 10, 2391 P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een bestaand bedrijfspand aan Finlandlaan 10, 2391 PV Hazerswoude-Dorp, geregistreerd onder nr. 04843861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De gemeente neemt daarover waarschijnlijk voor 17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4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1587</meta:user-defined>
    <meta:user-defined meta:name="DCTERMS.abstract">Verlenging beslistermijn voor het uitbreiden van een bestaand bedrijfspand aan Finlandlaan 10, 2391 PV Hazerswoude-Dorp</meta:user-defined>
    <dc:language>nl</dc:language>
    <meta:user-defined meta:name="OVERHEIDop.locatietype/OVERHEIDop.gebiedsmarkering">Punt</meta:user-defined>
    <meta:user-defined meta:name="DC.title">Verlenging beslistermijn voor het uitbreiden van een bestaand bedrijfspand aan Finlandlaan 10, 2391 PV Hazerswoude-Dor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90</meta:user-defined>
    <meta:user-defined meta:name="OVERHEIDop.GmbID/DC.identifier">gmb-2026-263490</meta:user-defined>
    <meta:user-defined meta:name="OVERHEIDop.versieInformatie"/>
  </office:meta>
</office:document-meta>
</file>