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56 1017AC Amsterdam, Amstel 58 1017AC Amsterdam, Halvemaansteeg 7 1017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ter plaatse van de artiesteningang</text:p>
            <text:p text:style-name="common-al">Besluit: verleend</text:p>
            <text:p text:style-name="common-al">Besluit verzonden op: 19-05-2026</text:p>
            <text:p text:style-name="common-al">Zaakadres: Amstel 56 1017AC Amsterdam, Amstel 58 1017AC Amsterdam, Halvemaansteeg 7 1017CR Amsterdam</text:p>
            <text:p text:style-name="common-al">Zaaknummer: Z2026-006951</text:p>
            <text:p text:style-name="common-al">DSO-nummer: 2026021301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9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51</meta:user-defined>
    <meta:user-defined meta:name="DCTERMS.abstract">wijzigen van de gevel ter plaatse van de artiestening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56 1017AC Amsterdam, Amstel 58 1017AC Amsterdam, Halvemaansteeg 7 1017CR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87</meta:user-defined>
    <meta:user-defined meta:name="OVERHEIDop.GmbID/DC.identifier">gmb-2026-263487</meta:user-defined>
    <meta:user-defined meta:name="OVERHEIDop.versieInformatie"/>
  </office:meta>
</office:document-meta>
</file>