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uitvoeren van constructief funderingsherstel onder de begane grondvloer van de Jeruzalemkerk, Jeruzalemstraat 95 3061G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5-2026</text:span> een aanvraag voor een omgevingsvergunning, met kenmerk <text:span text:style-name="nadrukvet">Z2026-006478</text:span>/<text:span text:style-name="nadrukvet">2026051302368</text:span>, heeft ontvangen voor de Bouwactiviteit (omgevingsplan), Bouwactiviteit (technisch), Gemeentelijk monument. <text:span text:style-name="nadrukcur">(Grondslag: Omgevingswet, artikel 5.1)</text:span></text:p>
            <text:p text:style-name="common-al">De aanvraag betreft het uitvoeren van constructief funderingsherstel onder de begane grondvloer van de Jeruzalemkerk op de locatie Jeruzalemstraat 95 3061G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48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78</meta:user-defined>
    <meta:user-defined meta:name="DCTERMS.abstract">het uitvoeren van constructief funderingsherstel onder de begane grondvloer van de Jeruzalem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uitvoeren van constructief funderingsherstel onder de begane grondvloer van de Jeruzalemkerk, Jeruzalemstraat 95 3061GM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84</meta:user-defined>
    <meta:user-defined meta:name="OVERHEIDop.GmbID/DC.identifier">gmb-2026-263484</meta:user-defined>
    <meta:user-defined meta:name="OVERHEIDop.versieInformatie"/>
  </office:meta>
</office:document-meta>
</file>