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Varend Corso Westland op 19-06-2026 van 18:30 - 21:30 uur in het water van de Noordvliet - Zuidvliet tussen de Veerstraat en de Rozenlaan</text:p>
      <text:section text:name="zakelijke-mededeling_id1-3-2" text:style-name="zakelijke-mededeling">
        <text:section text:name="zakelijke-mededeling-tekst_id1-3-2-1" text:style-name="zakelijke-mededeling-tekst">
          <text:section text:name="tekst_id1-3-2-1-1" text:style-name="tekst">
            <text:p text:style-name="common-al">Maassluis, 1 juni 2026</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c.q. ontheffing voor het evenement Varend Corso Westland op 19-06-2026 van 18:30 - 21:30 uur in het water van de Noordvliet - Zuidvliet tussen de Veerstraat en de Rozenlaan. De boten worden aangemeerd zowel aan de Noordzijde als aan de Zuidzijde van de Noordvliet. Er wordt een vlootschouw gehouden van ongeveer 40 corsoboten. Het evenement wordt op 19-06-2026 vanaf 19.00 uur opgebouwd en op 20-06-2026 voor 09.30 uur opgeruimd. Dit besluit is genomen op 28 mei 2026</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6347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7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7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Toestemming voor het evenement Varend Corso Westland op 19-06-2026 van 18:30 - 21:30 uur in het water van de Noordvliet - Zuidvliet tussen de Veerstraat en de Rozenlaan</meta:user-defined>
    <meta:user-defined meta:name="DCTERMS.W3CDTF/DCTERMS.available">2026-06-04</meta:user-defined>
    <meta:user-defined meta:name="DCTERMS.W3CDTF/OVERHEIDop.jaargang">2026</meta:user-defined>
    <meta:user-defined meta:name="OVERHEIDop.publicationIssue">263479</meta:user-defined>
    <meta:user-defined meta:name="OVERHEIDop.GmbID/DC.identifier">gmb-2026-263479</meta:user-defined>
    <meta:user-defined meta:name="OVERHEIDop.versieInformatie"/>
  </office:meta>
</office:document-meta>
</file>