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ieter Postmapad 4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8 mei 2026 van een melding zoals bedoeld in hoofdstuk 4 van het Besluit activiteiten leefomgeving (Bal). De melding betreft het toepassen van 250 m³ grond of baggerspecie op of in de landbodem t.b.v. onderhoud asfalt. De locatie betreft <text:span text:style-name="nadrukvet">Pieter Postmapad 4, 2287 DB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234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347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50 m³ grond of baggerspecie op of in de landbodem t.b.v. onderhoud asfalt.</meta:user-defined>
    <dc:language>nl</dc:language>
    <meta:user-defined meta:name="OVERHEIDop.locatietype/OVERHEIDop.gebiedsmarkering">Adres</meta:user-defined>
    <meta:user-defined meta:name="DC.title">Kennisgeving melding milieubelastende activiteit(en), Pieter Postmapad 4 te Rijs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75</meta:user-defined>
    <meta:user-defined meta:name="OVERHEIDop.GmbID/DC.identifier">gmb-2026-263475</meta:user-defined>
    <meta:user-defined meta:name="OVERHEIDop.versieInformatie"/>
  </office:meta>
</office:document-meta>
</file>