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112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mgevingsvergunning (regulier) ontvangen voor het perceel Energieweg 112, 4231 DJ Meerkerk. De aanvraag is geregistreerd onder zaaknummer OVR-2026-011490. De aanvraag betreft P.017456 - Gem. Vijfheerenlanden te Meerkerk 1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4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90</meta:user-defined>
    <dc:language>nl</dc:language>
    <meta:user-defined meta:name="OVERHEIDop.locatietype/OVERHEIDop.gebiedsmarkering">Punt</meta:user-defined>
    <meta:user-defined meta:name="DC.title">Ingekomen aanvraag omgevingsvergunning Energieweg 112, 4231 DJ Me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74</meta:user-defined>
    <meta:user-defined meta:name="OVERHEIDop.GmbID/DC.identifier">gmb-2026-263474</meta:user-defined>
    <meta:user-defined meta:name="OVERHEIDop.versieInformatie"/>
  </office:meta>
</office:document-meta>
</file>