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text:list-style style:name="id1-3-2-2-2-3-6-1-4-7-3-4">
      <text:list-level-style-bullet text:bullet-char="-" text:level="1">
        <style:list-level-properties text:min-label-width="10mm"/>
      </text:list-level-style-bullet>
    </text:list-style>
    <text:list-style style:name="id1-3-2-2-2-3-6-1-4-7-3-4-1">
      <text:list-level-style-bullet text:bullet-char="-" text:level="1">
        <style:list-level-properties text:min-label-width="10mm"/>
      </text:list-level-style-bullet>
    </text:list-style>
    <text:list-style style:name="id1-3-2-2-2-3-6-1-4-7-3-4-2">
      <text:list-level-style-bullet text:bullet-char="-" text:level="1">
        <style:list-level-properties text:min-label-width="10mm"/>
      </text:list-level-style-bullet>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0-1-1">
      <style:table-column-properties/>
    </style:style>
    <style:style style:family="table-column" style:parent-style-name="colspec" style:name="id1-3-2-2-2-3-10-1-2">
      <style:table-column-properties/>
    </style:style>
    <style:style style:family="table-column" style:parent-style-name="colspec" style:name="id1-3-2-2-2-3-10-1-3">
      <style:table-column-properties/>
    </style:style>
    <text:list-style style:name="id1-3-2-2-2-3-10-1-4-2-3-4">
      <text:list-level-style-bullet text:bullet-char="-" text:level="1">
        <style:list-level-properties text:min-label-width="10mm"/>
      </text:list-level-style-bullet>
    </text:list-style>
    <text:list-style style:name="id1-3-2-2-2-3-10-1-4-2-3-4-1">
      <text:list-level-style-bullet text:bullet-char="-" text:level="1">
        <style:list-level-properties text:min-label-width="10mm"/>
      </text:list-level-style-bullet>
    </text:list-style>
    <text:list-style style:name="id1-3-2-2-2-3-10-1-4-2-3-4-2">
      <text:list-level-style-bullet text:bullet-char="-" text:level="1">
        <style:list-level-properties text:min-label-width="10mm"/>
      </text:list-level-style-bullet>
    </text:list-style>
    <text:list-style style:name="id1-3-2-2-2-3-10-1-4-2-3-4-3">
      <text:list-level-style-bullet text:bullet-char="-" text:level="1">
        <style:list-level-properties text:min-label-width="10mm"/>
      </text:list-level-style-bullet>
    </text:list-style>
    <text:list-style style:name="id1-3-2-2-2-3-10-1-4-2-3-4-4">
      <text:list-level-style-bullet text:bullet-char="-" text:level="1">
        <style:list-level-properties text:min-label-width="10mm"/>
      </text:list-level-style-bullet>
    </text:list-style>
    <text:list-style style:name="id1-3-2-2-2-3-10-1-4-2-3-4-5">
      <text:list-level-style-bullet text:bullet-char="-" text:level="1">
        <style:list-level-properties text:min-label-width="10mm"/>
      </text:list-level-style-bullet>
    </text:list-style>
    <text:list-style style:name="id1-3-2-2-2-3-10-1-4-2-3-6">
      <text:list-level-style-bullet text:bullet-char="-" text:level="1">
        <style:list-level-properties text:min-label-width="10mm"/>
      </text:list-level-style-bullet>
    </text:list-style>
    <text:list-style style:name="id1-3-2-2-2-3-10-1-4-2-3-6-1">
      <text:list-level-style-bullet text:bullet-char="-" text:level="1">
        <style:list-level-properties text:min-label-width="10mm"/>
      </text:list-level-style-bullet>
    </text:list-style>
    <text:list-style style:name="id1-3-2-2-2-3-10-1-4-2-3-6-2">
      <text:list-level-style-bullet text:bullet-char="-" text:level="1">
        <style:list-level-properties text:min-label-width="10mm"/>
      </text:list-level-style-bullet>
    </text:list-style>
    <text:list-style style:name="id1-3-2-2-2-3-10-1-4-2-3-6-3">
      <text:list-level-style-bullet text:bullet-char="-" text:level="1">
        <style:list-level-properties text:min-label-width="10mm"/>
      </text:list-level-style-bullet>
    </text:list-style>
    <text:list-style style:name="id1-3-2-2-2-3-10-1-4-2-3-6-4">
      <text:list-level-style-bullet text:bullet-char="-" text:level="1">
        <style:list-level-properties text:min-label-width="10mm"/>
      </text:list-level-style-bullet>
    </text:list-style>
    <text:list-style style:name="id1-3-2-2-2-3-10-1-4-3-3-4">
      <text:list-level-style-bullet text:bullet-char="-" text:level="1">
        <style:list-level-properties text:min-label-width="10mm"/>
      </text:list-level-style-bullet>
    </text:list-style>
    <text:list-style style:name="id1-3-2-2-2-3-10-1-4-3-3-4-1">
      <text:list-level-style-bullet text:bullet-char="-" text:level="1">
        <style:list-level-properties text:min-label-width="10mm"/>
      </text:list-level-style-bullet>
    </text:list-style>
    <text:list-style style:name="id1-3-2-2-2-3-10-1-4-3-3-4-2">
      <text:list-level-style-bullet text:bullet-char="-" text:level="1">
        <style:list-level-properties text:min-label-width="10mm"/>
      </text:list-level-style-bullet>
    </text:list-style>
    <text:list-style style:name="id1-3-2-2-2-3-10-1-4-4-3-4">
      <text:list-level-style-bullet text:bullet-char="-" text:level="1">
        <style:list-level-properties text:min-label-width="10mm"/>
      </text:list-level-style-bullet>
    </text:list-style>
    <text:list-style style:name="id1-3-2-2-2-3-10-1-4-4-3-4-1">
      <text:list-level-style-bullet text:bullet-char="-" text:level="1">
        <style:list-level-properties text:min-label-width="10mm"/>
      </text:list-level-style-bullet>
    </text:list-style>
    <text:list-style style:name="id1-3-2-2-2-3-10-1-4-4-3-7">
      <text:list-level-style-bullet text:bullet-char="-" text:level="1">
        <style:list-level-properties text:min-label-width="10mm"/>
      </text:list-level-style-bullet>
    </text:list-style>
    <text:list-style style:name="id1-3-2-2-2-3-10-1-4-4-3-7-1">
      <text:list-level-style-bullet text:bullet-char="-" text:level="1">
        <style:list-level-properties text:min-label-width="10mm"/>
      </text:list-level-style-bullet>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4-1-1">
      <style:table-column-properties/>
    </style:style>
    <style:style style:family="table-column" style:parent-style-name="colspec" style:name="id1-3-2-2-2-3-14-1-2">
      <style:table-column-properties/>
    </style:style>
    <style:style style:family="table-column" style:parent-style-name="colspec" style:name="id1-3-2-2-2-3-14-1-3">
      <style:table-column-properties/>
    </style: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18-1-1">
      <style:table-column-properties/>
    </style:style>
    <style:style style:family="table-column" style:parent-style-name="colspec" style:name="id1-3-2-2-2-3-18-1-2">
      <style:table-column-properties/>
    </style:style>
    <style:style style:family="table-column" style:parent-style-name="colspec" style:name="id1-3-2-2-2-3-18-1-3">
      <style:table-column-properties/>
    </style:style>
    <text:list-style style:name="id1-3-2-2-2-3-18-1-4-4-3-4">
      <text:list-level-style-bullet text:bullet-char="-" text:level="1">
        <style:list-level-properties text:min-label-width="10mm"/>
      </text:list-level-style-bullet>
    </text:list-style>
    <text:list-style style:name="id1-3-2-2-2-3-18-1-4-4-3-4-1">
      <text:list-level-style-bullet text:bullet-char="-" text:level="1">
        <style:list-level-properties text:min-label-width="10mm"/>
      </text:list-level-style-bullet>
    </text:list-style>
    <text:list-style style:name="id1-3-2-2-2-3-18-1-4-4-3-4-2">
      <text:list-level-style-bullet text:bullet-char="-" text:level="1">
        <style:list-level-properties text:min-label-width="10mm"/>
      </text:list-level-style-bullet>
    </text:list-style>
    <text:list-style style:name="id1-3-2-2-2-3-18-1-4-6-3-4">
      <text:list-level-style-bullet text:bullet-char="-" text:level="1">
        <style:list-level-properties text:min-label-width="10mm"/>
      </text:list-level-style-bullet>
    </text:list-style>
    <text:list-style style:name="id1-3-2-2-2-3-18-1-4-6-3-4-1">
      <text:list-level-style-bullet text:bullet-char="-" text:level="1">
        <style:list-level-properties text:min-label-width="10mm"/>
      </text:list-level-style-bullet>
    </text:list-style>
    <text:list-style style:name="id1-3-2-2-2-3-18-1-4-6-3-4-2">
      <text:list-level-style-bullet text:bullet-char="-" text:level="1">
        <style:list-level-properties text:min-label-width="10mm"/>
      </text:list-level-style-bullet>
    </text:list-style>
    <text:list-style style:name="id1-3-2-2-2-3-18-1-4-6-3-6">
      <text:list-level-style-bullet text:bullet-char="-" text:level="1">
        <style:list-level-properties text:min-label-width="10mm"/>
      </text:list-level-style-bullet>
    </text:list-style>
    <text:list-style style:name="id1-3-2-2-2-3-18-1-4-6-3-6-1">
      <text:list-level-style-bullet text:bullet-char="-" text:level="1">
        <style:list-level-properties text:min-label-width="10mm"/>
      </text:list-level-style-bullet>
    </text:list-style>
    <text:list-style style:name="id1-3-2-2-2-3-18-1-4-9-3-4">
      <text:list-level-style-bullet text:bullet-char="•" text:level="1">
        <style:list-level-properties text:min-label-width="10mm"/>
      </text:list-level-style-bullet>
    </text:list-style>
    <text:list-style style:name="id1-3-2-2-2-3-18-1-4-9-3-4-1">
      <text:list-level-style-bullet text:bullet-char="•" text:level="1">
        <style:list-level-properties text:min-label-width="10mm"/>
      </text:list-level-style-bullet>
    </text:list-style>
    <text:list-style style:name="id1-3-2-2-2-3-18-1-4-9-3-4-2">
      <text:list-level-style-bullet text:bullet-char="•" text:level="1">
        <style:list-level-properties text:min-label-width="10mm"/>
      </text:list-level-style-bullet>
    </text:list-style>
    <text:list-style style:name="id1-3-2-2-2-3-18-1-4-9-3-4-3">
      <text:list-level-style-bullet text:bullet-char="•" text:level="1">
        <style:list-level-properties text:min-label-width="10mm"/>
      </text:list-level-style-bullet>
    </text:list-style>
    <text:list-style style:name="id1-3-2-2-2-3-18-1-4-10-3-2">
      <text:list-level-style-bullet text:bullet-char="-" text:level="1">
        <style:list-level-properties text:min-label-width="10mm"/>
      </text:list-level-style-bullet>
    </text:list-style>
    <text:list-style style:name="id1-3-2-2-2-3-18-1-4-10-3-2-1">
      <text:list-level-style-bullet text:bullet-char="-" text:level="1">
        <style:list-level-properties text:min-label-width="10mm"/>
      </text:list-level-style-bullet>
    </text:list-style>
    <text:list-style style:name="id1-3-2-2-2-3-18-1-4-10-3-2-2">
      <text:list-level-style-bullet text:bullet-char="-" text:level="1">
        <style:list-level-properties text:min-label-width="10mm"/>
      </text:list-level-style-bullet>
    </text:list-style>
    <text:list-style style:name="id1-3-2-2-2-3-18-1-4-10-3-2-3">
      <text:list-level-style-bullet text:bullet-char="-" text:level="1">
        <style:list-level-properties text:min-label-width="10mm"/>
      </text:list-level-style-bullet>
    </text:list-style>
    <text:list-style style:name="id1-3-2-2-2-3-18-1-4-10-3-2-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8">
      <text:list-level-style-bullet text:bullet-char="-" text:level="1">
        <style:list-level-properties text:min-label-width="10mm"/>
      </text:list-level-style-bullet>
    </text:list-style>
    <text:list-style style:name="id1-3-2-2-2-5-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2-1">
      <text:list-level-style-bullet text:bullet-char="•" text:level="1">
        <style:list-level-properties text:min-label-width="10mm"/>
      </text:list-level-style-bullet>
    </text:list-style>
    <text:list-style style:name="id1-3-2-4-13-1-3-2-2-1-1">
      <text:list-level-style-bullet text:bullet-char="•" text:level="1">
        <style:list-level-properties text:min-label-width="10mm"/>
      </text:list-level-style-bullet>
    </text:list-style>
    <text:list-style style:name="id1-3-2-4-13-1-3-2-2-1-2">
      <text:list-level-style-bullet text:bullet-char="•" text:level="1">
        <style:list-level-properties text:min-label-width="10mm"/>
      </text:list-level-style-bullet>
    </text:list-style>
    <text:list-style style:name="id1-3-2-4-13-1-3-2-2-1-3">
      <text:list-level-style-bullet text:bullet-char="•" text:level="1">
        <style:list-level-properties text:min-label-width="10mm"/>
      </text:list-level-style-bullet>
    </text:list-style>
    <text:list-style style:name="id1-3-2-4-13-1-3-2-2-1-4">
      <text:list-level-style-bullet text:bullet-char="•" text:level="1">
        <style:list-level-properties text:min-label-width="10mm"/>
      </text:list-level-style-bullet>
    </text:list-style>
    <text:list-style style:name="id1-3-2-4-13-1-3-3-2-1">
      <text:list-level-style-bullet text:bullet-char="•" text:level="1">
        <style:list-level-properties text:min-label-width="10mm"/>
      </text:list-level-style-bullet>
    </text:list-style>
    <text:list-style style:name="id1-3-2-4-13-1-3-3-2-1-1">
      <text:list-level-style-bullet text:bullet-char="•" text:level="1">
        <style:list-level-properties text:min-label-width="10mm"/>
      </text:list-level-style-bullet>
    </text:list-style>
    <text:list-style style:name="id1-3-2-4-13-1-3-3-2-1-2">
      <text:list-level-style-bullet text:bullet-char="•" text:level="1">
        <style:list-level-properties text:min-label-width="10mm"/>
      </text:list-level-style-bullet>
    </text:list-style>
    <text:list-style style:name="id1-3-2-4-13-1-3-3-2-1-3">
      <text:list-level-style-bullet text:bullet-char="•" text:level="1">
        <style:list-level-properties text:min-label-width="10mm"/>
      </text:list-level-style-bullet>
    </text:list-style>
    <text:list-style style:name="id1-3-2-4-13-1-3-4-2-3">
      <text:list-level-style-bullet text:bullet-char="•" text:level="1">
        <style:list-level-properties text:min-label-width="10mm"/>
      </text:list-level-style-bullet>
    </text:list-style>
    <text:list-style style:name="id1-3-2-4-13-1-3-4-2-3-1">
      <text:list-level-style-bullet text:bullet-char="•" text:level="1">
        <style:list-level-properties text:min-label-width="10mm"/>
      </text:list-level-style-bullet>
    </text:list-style>
    <text:list-style style:name="id1-3-2-4-13-1-3-4-2-3-2">
      <text:list-level-style-bullet text:bullet-char="•" text:level="1">
        <style:list-level-properties text:min-label-width="10mm"/>
      </text:list-level-style-bullet>
    </text:list-style>
    <text:list-style style:name="id1-3-2-4-13-1-3-4-2-3-3">
      <text:list-level-style-bullet text:bullet-char="•" text:level="1">
        <style:list-level-properties text:min-label-width="10mm"/>
      </text:list-level-style-bullet>
    </text:list-style>
    <text:list-style style:name="id1-3-2-4-13-1-3-5-2-3">
      <text:list-level-style-bullet text:bullet-char="•" text:level="1">
        <style:list-level-properties text:min-label-width="10mm"/>
      </text:list-level-style-bullet>
    </text:list-style>
    <text:list-style style:name="id1-3-2-4-13-1-3-5-2-3-1">
      <text:list-level-style-bullet text:bullet-char="•" text:level="1">
        <style:list-level-properties text:min-label-width="10mm"/>
      </text:list-level-style-bullet>
    </text:list-style>
    <text:list-style style:name="id1-3-2-4-13-1-3-5-2-3-2">
      <text:list-level-style-bullet text:bullet-char="•" text:level="1">
        <style:list-level-properties text:min-label-width="10mm"/>
      </text:list-level-style-bullet>
    </text:list-style>
    <text:list-style style:name="id1-3-2-4-13-1-3-5-2-3-3">
      <text:list-level-style-bullet text:bullet-char="•" text:level="1">
        <style:list-level-properties text:min-label-width="10mm"/>
      </text:list-level-style-bullet>
    </text:list-style>
    <text:list-style style:name="id1-3-2-4-13-1-3-5-2-3-4">
      <text:list-level-style-bullet text:bullet-char="•" text:level="1">
        <style:list-level-properties text:min-label-width="10mm"/>
      </text:list-level-style-bullet>
    </text:list-style>
    <text:list-style style:name="id1-3-2-4-13-1-3-5-2-3-5">
      <text:list-level-style-bullet text:bullet-char="•" text:level="1">
        <style:list-level-properties text:min-label-width="10mm"/>
      </text:list-level-style-bullet>
    </text:list-style>
    <text:list-style style:name="id1-3-2-4-13-1-3-6-2-3">
      <text:list-level-style-bullet text:bullet-char="•" text:level="1">
        <style:list-level-properties text:min-label-width="10mm"/>
      </text:list-level-style-bullet>
    </text:list-style>
    <text:list-style style:name="id1-3-2-4-13-1-3-6-2-3-1">
      <text:list-level-style-bullet text:bullet-char="•" text:level="1">
        <style:list-level-properties text:min-label-width="10mm"/>
      </text:list-level-style-bullet>
    </text:list-style>
    <text:list-style style:name="id1-3-2-4-13-1-3-6-2-3-2">
      <text:list-level-style-bullet text:bullet-char="•" text:level="1">
        <style:list-level-properties text:min-label-width="10mm"/>
      </text:list-level-style-bullet>
    </text:list-style>
    <text:list-style style:name="id1-3-2-4-13-1-3-6-2-3-3">
      <text:list-level-style-bullet text:bullet-char="•" text:level="1">
        <style:list-level-properties text:min-label-width="10mm"/>
      </text:list-level-style-bullet>
    </text:list-style>
    <text:list-style style:name="id1-3-2-4-13-1-3-7-2-3">
      <text:list-level-style-bullet text:bullet-char="•" text:level="1">
        <style:list-level-properties text:min-label-width="10mm"/>
      </text:list-level-style-bullet>
    </text:list-style>
    <text:list-style style:name="id1-3-2-4-13-1-3-7-2-3-1">
      <text:list-level-style-bullet text:bullet-char="•" text:level="1">
        <style:list-level-properties text:min-label-width="10mm"/>
      </text:list-level-style-bullet>
    </text:list-style>
    <text:list-style style:name="id1-3-2-4-13-1-3-7-2-3-2">
      <text:list-level-style-bullet text:bullet-char="•" text:level="1">
        <style:list-level-properties text:min-label-width="10mm"/>
      </text:list-level-style-bullet>
    </text:list-style>
    <text:list-style style:name="id1-3-2-4-13-1-3-7-2-3-3">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domein Zoetermeer 2027</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overwegende dat het gemeentebestuur onderwijskansen en toeleiding naar duurzaam werk, bestaanszekerheid, kansrijk, veilig en gezond opgroeien en maatschappelijke ondersteuning en gezondheid wil bevorderen door het verstrekken van subsidies voor activiteiten die daaraan bijdragen;</text:p>
            <text:p text:style-name="al"/>
            <text:p text:style-name="al">gelet op de Algemene subsidieverordening Zoetermeer 2016;</text:p>
            <text:p text:style-name="al">besluit vast te stellen de Subsidieregeling sociaal domein Zoetermeer 2027. </text:p>
            <text:p text:style-name="al"/>
          </text:section>
        </text:section>
        <text:section text:name="regeling-tekst_id1-3-2-2" text:style-name="regeling-tekst">
          <text:section text:name="hoofdstuk_id1-3-2-2-1" text:style-name="hoofdstuk">
            <text:p text:style-name="hoofdstuk_kop"><text:span text:style-name="label"/> <text:span text:style-name="nr">H1</text:span> Algemene bepalingen</text:p>
            <text:section text:name="artikel_id1-3-2-2-1-2" text:style-name="artikel">
              <text:p text:style-name="artikel_kop_titel"><text:span text:style-name="artikel_kop_label">Artikel</text:span> <text:span text:style-name="artikel_kop_nr">1</text:span> Wat willen we bereiken</text:p>
              <text:p text:style-name="al">De gemeente Zoetermeer verstrekt subsidies voor onderwijskansen en toeleiding naar duurzaam werk, bestaanszekerheid, kansrijk, veilig en gezond opgroeien en maatschappelijke ondersteuning en gezondheidsbevordering. Daarmee ondersteunt de gemeente verenigingen en organisaties die activiteiten willen aanbieden die bijdragen aan het realiseren van de gemeentelijke beleidsdoelen zoals beschreven in het <text:a xlink:href="https://www.google.com/url?sa=t&amp;rct=j&amp;q=&amp;esrc=s&amp;source=web&amp;cd=&amp;ved=2ahUKEwj3uv350qKTAxXjzgIHHV1dJ9MQFnoECBsQAQ&amp;url=https%3A%2F%2Flokaleregelgeving.overheid.nl%2FCVDR701868%2F1&amp;usg=AOvVaw33PiDfB7Np_e_tPFoK-eDX&amp;opi=89978449" xlink:type="simple"><text:span text:style-name="nadrukondlijn">onderwijs achterstandenbeleid Zoetermeer</text:span></text:a> en het beleid hierop vanaf 2027 dat nu wordt ontwikkeld, <text:a xlink:href="https://www.zoetermeer.nl/geld-en-werk-beleid" xlink:type="simple"><text:span text:style-name="nadrukondlijn">Beleid Meedoen met Meerwaarde</text:span></text:a>, <text:a xlink:href="https://zoetermeer.bestuurlijkeinformatie.nl/Agenda/Document/af940567-bd42-4426-b55e-975483bd2350?documentId=30f63d91-e006-421e-8d61-85ba19a564c2&amp;agendaItemId=bf1c52b0-0f77-4df7-bf47-cacc614751dd" xlink:type="simple"><text:span text:style-name="nadrukondlijn">Actieagenda Financiële Bestaanszekerheid 2026-2029</text:span></text:a>, <text:a xlink:href="https://lokaleregelgeving.overheid.nl/CVDR741695/1" xlink:type="simple"><text:span text:style-name="nadrukondlijn">Verordening Jeugdhulp Zoetermeer 2025 | Lokale wet- en regelgeving</text:span></text:a> en <text:a xlink:href="https://www.google.com/url?sa=t&amp;rct=j&amp;q=&amp;esrc=s&amp;source=web&amp;cd=&amp;cad=rja&amp;uact=8&amp;ved=2ahUKEwjAsY7j0qKTAxVrwAIHHYaMM1oQFnoECA0QAQ&amp;url=https%3A%2F%2Fzoetermeer.bestuurlijkeinformatie.nl%2FDocument%2FView%2Ffc77f125-e551-4d70-ae9d-db213c64e69d&amp;usg=AOvVaw1FOXvZm1Yb7OLDPNGY3dbc&amp;opi=89978449" xlink:type="simple"><text:span text:style-name="nadrukondlijn">de nota lokaal gezondheidsbeleid 2024-2027</text:span></text:a>. </text:p>
              <text:p text:style-name="al"/>
              <text:p text:style-name="al">Voor de thema’s ‘Onderwijskansen en toeleiding naar duurzaam werk’ en ‘Kansrijk, veilig en gezond opgroeien’ staat het versterken van het gewone leven van gezinnen centraal. Daarbij is het uitgangspunt dat vroegtijdig of onnodig labelen en medicaliseren wordt voorkomen, en dat ondersteuning zoveel mogelijk aansluit bij de eigen kracht van kinderen, jongeren en hun opvoeders. </text:p>
              <text:p text:style-name="al"/>
              <text:p text:style-name="al">Deze subsidieregeling vormt het kader voor subsidieaanvragen voor het jaar 2027. Aanvragen voor 2027 richten zich op onderstaande thema's en doelstellingen: </text:p>
              <text:p text:style-name="al"/>
              <text:p text:style-name="al">
              <text:span text:style-name="nadrukvet">Onderwijskansen en toeleiding naar duurzaam werk</text:span>
            </text:p>
              <text:list text:style-name="id1-3-2-2-1-2-9">
                <text:list-item text:style-override="id1-3-2-2-1-2-9-1">
                  <text:number>A.</text:number>
                  <text:p text:style-name="al">Het bieden van gelijke onderwijskansen aan kinderen en het verkleinen van onderwijsachterstanden.</text:p>
                </text:list-item>
                <text:list-item text:style-override="id1-3-2-2-1-2-9-2">
                  <text:number>B.</text:number>
                  <text:p text:style-name="al">Het beperken van uitval in het onderwijs en het bevorderen van uitstroom naar duurzaam werk.</text:p>
                </text:list-item>
              </text:list>
              <text:p text:style-name="al">
              <text:span text:style-name="nadrukvet">Bestaanszekerheid</text:span>
            </text:p>
              <text:list text:style-name="id1-3-2-2-1-2-11">
                <text:list-item text:style-override="id1-3-2-2-1-2-11-1">
                  <text:number>C.</text:number>
                  <text:p text:style-name="al">Het versterken van financiële bestaanszekerheid en grip van inwoners op hun geldzaken.</text:p>
                </text:list-item>
                <text:list-item text:style-override="id1-3-2-2-1-2-11-2">
                  <text:number>D.</text:number>
                  <text:p text:style-name="al">Het voorkomen en/of vroegtijdig aanpakken van problematische schulden en geldzorgen.</text:p>
                </text:list-item>
              </text:list>
              <text:p text:style-name="al">
              <text:span text:style-name="nadrukvet">Kansrijk, veilig en gezond opgroeien</text:span>
            </text:p>
              <text:list text:style-name="id1-3-2-2-1-2-13">
                <text:list-item text:style-override="id1-3-2-2-1-2-13-1">
                  <text:number>E.</text:number>
                  <text:p text:style-name="al">Het voorkomen en/of beperken van problemen bij het opvoeden en opgroeien door vroegtijdig passende en effectieve ondersteuning te bieden aan ouders en jeugdigen.</text:p>
                </text:list-item>
              </text:list>
              <text:p text:style-name="al">
              <text:span text:style-name="nadrukvet">Maatschappelijke ondersteuning en gezondheidsbevordering</text:span>
            </text:p>
              <text:list text:style-name="id1-3-2-2-1-2-15">
                <text:list-item text:style-override="id1-3-2-2-1-2-15-1">
                  <text:number>F.</text:number>
                  <text:p text:style-name="al">Het versterken van de sociale basis en de veerkracht en zelfredzaamheid van inwoners door inwoners te ondersteunen om een actieve rol te spelen in hun buurt, in gemeenschappen en het verenigingsleven.</text:p>
                </text:list-item>
                <text:list-item text:style-override="id1-3-2-2-1-2-15-2">
                  <text:number>G.</text:number>
                  <text:p text:style-name="al">Het bevorderen van een (meer) inclusieve en diverse stad waar inwoners zichzelf kunnen zijn en zich vrij en veilig voelen zich te uiten.</text:p>
                </text:list-item>
                <text:list-item text:style-override="id1-3-2-2-1-2-15-3">
                  <text:number>H.</text:number>
                  <text:p text:style-name="al">Het creëren van een veilig vangnet en een effectieve ondersteuningsstructuur voor inwoners die zorg of ondersteuning nodig hebben maar deze (nog) niet vragen.</text:p>
                </text:list-item>
                <text:list-item text:style-override="id1-3-2-2-1-2-15-4">
                  <text:number>I.</text:number>
                  <text:p text:style-name="al">Het bevorderen van mentale en fysieke gezondheid en welbevinden van inwoners.</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text:number>
                  <text:p text:style-name="al">
                  <text:span text:style-name="nadrukvet">Asv</text:span>: Algemene Subsidieverordening Zoetermeer 2016.</text:p>
                </text:list-item>
                <text:list-item text:style-override="id1-3-2-2-1-3-2-2">
                  <text:number>-</text:number>
                  <text:p text:style-name="al">
                  <text:span text:style-name="nadrukvet">Awb</text:span>: Algemene wet bestuursrecht.</text:p>
                </text:list-item>
                <text:list-item text:style-override="id1-3-2-2-1-3-2-3">
                  <text:number>-</text:number>
                  <text:p text:style-name="al">
                  <text:span text:style-name="nadrukvet">College</text:span>: Het college van burgemeester en wethouders van de gemeente Zoetermeer.</text:p>
                </text:list-item>
                <text:list-item text:style-override="id1-3-2-2-1-3-2-4">
                  <text:number>-</text:number>
                  <text:p text:style-name="al">
                  <text:span text:style-name="nadrukvet">Daadwerkelijk bereik</text:span>: Het aantal unieke inwoners van Zoetermeer dat gedurende het subsidietijdvak daadwerkelijk deelneemt aan of direct wordt bereikt met een gesubsidieerde activiteit, vastgesteld aan de hand van registratie of andere betrouwbare gegevens.</text:p>
                </text:list-item>
                <text:list-item text:style-override="id1-3-2-2-1-3-2-5">
                  <text:number>-</text:number>
                  <text:p text:style-name="al">
                  <text:span text:style-name="nadrukvet">Directe deelnemer</text:span>: Een inwoner van Zoetermeer die daadwerkelijk deelneemt aan of direct wordt bereikt met een activiteit, zoals bedoeld in deze subsidieregeling.</text:p>
                </text:list-item>
                <text:list-item text:style-override="id1-3-2-2-1-3-2-6">
                  <text:number>-</text:number>
                  <text:p text:style-name="al">
                  <text:span text:style-name="nadrukvet">Factoren</text:span>: Risico , beschermende en positieve factoren die volgens wetenschappelijke inzichten van invloed zijn op het realiseren van de maatschappelijke doelen, zoals benoemd in deze subsidieregeling.</text:p>
                </text:list-item>
                <text:list-item text:style-override="id1-3-2-2-1-3-2-7">
                  <text:number>-</text:number>
                  <text:p text:style-name="al">
                  <text:span text:style-name="nadrukvet">Interventie</text:span>: Een afgebakende, doelgerichte en systematische methode met een duidelijke werkwijze, doelgroep en beoogd effect, gericht op het beïnvloeden van één of meer bepalende factoren.</text:p>
                </text:list-item>
                <text:list-item text:style-override="id1-3-2-2-1-3-2-8">
                  <text:number>-</text:number>
                  <text:p text:style-name="al">
                  <text:span text:style-name="nadrukvet">Leefwereld</text:span>: De sociale en fysieke omgevingen waarin inwoners zich bevinden en waarin activiteiten kunnen worden uitgevoerd, zoals thuis, op school, werk, in de wijk, verenigingen en online.</text:p>
                </text:list-item>
                <text:list-item text:style-override="id1-3-2-2-1-3-2-9">
                  <text:number>-</text:number>
                  <text:p text:style-name="al">
                  <text:span text:style-name="nadrukvet">Potentieel bereik</text:span>: Het totaal aantal inwoners van Zoetermeer dat op basis van de kenmerken van de doelgroep in aanmerking kan komen voor deelname aan een activiteit, zonder dat dit betekent dat zij daadwerkelijk deelnemen.</text:p>
                </text:list-item>
                <text:list-item text:style-override="id1-3-2-2-1-3-2-10">
                  <text:number>-</text:number>
                  <text:p text:style-name="al">
                  <text:span text:style-name="nadrukvet">Samenwerkingspartner</text:span>: Een organisatie of instelling waarmee de subsidieaanvrager afspraken heeft gemaakt over de uitvoering, inhoud en/of financiering van (onderdelen van) de gesubsidieerde activiteiten. Zoals bij jeugd de Lokale Teams Jeugd.</text:p>
                </text:list-item>
                <text:list-item text:style-override="id1-3-2-2-1-3-2-11">
                  <text:number>-</text:number>
                  <text:p text:style-name="al">
                  <text:span text:style-name="nadrukvet">Sociale basis</text:span>: Het geheel aan informele en formele netwerken en organisaties, ontmoetingsplekken en laagdrempelige voorzieningen dat inwoners faciliteert om elkaar te ontmoeten en te ondersteunen, en daarmee de veerkracht en zelfredzaamheid van de samenleving versterkt.</text:p>
                </text:list-item>
                <text:list-item text:style-override="id1-3-2-2-1-3-2-12">
                  <text:number>-</text:number>
                  <text:p text:style-name="al">
                  <text:span text:style-name="nadrukvet">Thema</text:span>: Thema's waar deze subsidieregeling zich op richt zijn: 1) onderwijskansen en toeleiding naar duurzaam werk, 2) bestaanszekerheid, 3) kansrijk, veilig en gezond opgroeien, 4) maatschappelijke ondersteuning en gezondheidsbevordering</text:p>
                </text:list-item>
                <text:list-item text:style-override="id1-3-2-2-1-3-2-13">
                  <text:number>-</text:number>
                  <text:p text:style-name="al">
                  <text:span text:style-name="nadrukvet">Voorziening</text:span>: Een structurele, vrij toegankelijke en laagdrempelige fysieke locatie binnen de gemeente Zoetermeer waar inwoners zonder indicatie of aanmelding terechtkunnen voor ontmoeting, ondersteuning of participatie, gericht op versterking van de sociale basis.</text:p>
                </text:list-item>
              </text:list>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Het bepaalde in deze subsidieregeling is enkel van toepassing op de verstrekking van subsidies door het college voor de in artikel 5 bedoelde activiteiten. </text:p>
                </text:list-item>
                <text:list-item text:style-override="id1-3-2-2-1-4-3">
                  <text:number>2.</text:number>
                  <text:p text:style-name="al">De Asv is van toepassing, tenzij daarvan in deze regeling uitdrukkelijk wordt afgeweken.</text:p>
                </text:list-item>
              </text:list>
            </text:section>
            <text:p text:style-name="hoofdstuk_bottom"/>
          </text:section>
          <text:section text:name="hoofdstuk_id1-3-2-2-2" text:style-name="hoofdstuk">
            <text:p text:style-name="hoofdstuk_kop"><text:span text:style-name="label"/> <text:span text:style-name="nr">H2</text:span> Subsidieaanvraag</text:p>
            <text:section text:name="artikel_id1-3-2-2-2-2" text:style-name="artikel">
              <text:p text:style-name="artikel_kop_titel"><text:span text:style-name="artikel_kop_label">Artikel</text:span> <text:span text:style-name="artikel_kop_nr">4</text:span> Wie kan subsidie aanvragen? </text:p>
              <text:p text:style-name="al">Subsidie wordt uitsluitend verstrekt aan een rechtspersoon met volledige rechtsbevoegdheid die: </text:p>
              <text:list text:style-name="id1-3-2-2-2-2-3">
                <text:list-item text:style-override="id1-3-2-2-2-2-3-1">
                  <text:number>1.</text:number>
                  <text:p text:style-name="al">activiteiten uitvoert in Zoetermeer, voor de Zoetermeerse inwoners;</text:p>
                </text:list-item>
                <text:list-item text:style-override="id1-3-2-2-2-2-3-2">
                  <text:number>2.</text:number>
                  <text:p text:style-name="al">geen winstoogmerk heeft voor de activiteiten waar subsidie voor wordt aangevraagd;</text:p>
                </text:list-item>
                <text:list-item text:style-override="id1-3-2-2-2-2-3-3">
                  <text:number>3.</text:number>
                  <text:p text:style-name="al">kennis heeft van de lokale situatie en binding heeft met Zoetermeer door een relevant lokaal netwerk of samenwerking met relevante partners in Zoetermeer.</text:p>
                </text:list-item>
              </text:list>
            </text:section>
            <text:section text:name="artikel_id1-3-2-2-2-3" text:style-name="artikel">
              <text:p text:style-name="artikel_kop_titel"><text:span text:style-name="artikel_kop_label">Artikel</text:span> <text:span text:style-name="artikel_kop_nr">5</text:span> Welke activiteiten komen voor subsidie in aanmerking?</text:p>
              <text:p text:style-name="al">Er kan subsidie worden aangevraagd voor subsidiabele activiteiten die zich richten op een of meerdere van onderstaande factoren en die daarmee bijdragen aan één of meerdere van de genoemde doelen binnen een thema. </text:p>
              <text:p text:style-name="al"/>
              <text:p text:style-name="al">
              <text:span text:style-name="nadrukvet">1. Onderwijskansen en toeleiding naar duurzaam werk</text:span>
            </text:p>
              <text:list text:style-name="id1-3-2-2-2-3-5">
                <text:list-item text:style-override="id1-3-2-2-2-3-5-1">
                  <text:number>A.</text:number>
                  <text:p text:style-name="al">Het bieden van gelijke onderwijskansen aan kinderen en het verkleinen van onderwijsachterstanden.</text:p>
                </text:list-item>
                <text:list-item text:style-override="id1-3-2-2-2-3-5-2">
                  <text:number>B.</text:number>
                  <text:p text:style-name="al">Het beperken van uitval in het onderwijs en het bevorderen van uitstroom naar duurzaam werk.</text:p>
                </text:list-item>
              </text:list>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1" table:number-columns-spanned="1">
                      <text:p text:style-name="table_al">
                        <text:span text:style-name="nadrukondlijn">Schoolprestaties</text:span>
                      </text:p>
                    </table:table-cell>
                    <table:table-cell table:style-name="cell_frame_all" table:number-rows-spanned="1" table:number-columns-spanned="1">
                      <text:p text:style-name="table_al">De mate waarin een leerling de leerdoelen van het onderwijs bereikt, uitgedrukt in bijvoorbeeld cijfers, voortgang en ontwikkeling.</text:p>
                    </table:table-cell>
                    <table:table-cell table:style-name="cell_frame_all" table:number-rows-spanned="1" table:number-columns-spanned="1">
                      <text:p text:style-name="table_al">Activiteiten gericht op het verbeteren van schoolprestaties van kinderen in de leeftijd van 2-12 jaar, zoals vastgelegd in het gemeentelijk onderwijskansenbeleid. </text:p>
                    </table:table-cell>
                  </table:table-row>
                  <table:table-row table:style-name="row">
                    <table:table-cell table:style-name="cell_frame_all" table:number-rows-spanned="1" table:number-columns-spanned="1">
                      <text:p text:style-name="table_al">
                        <text:span text:style-name="nadrukondlijn">Talentontwikkeling</text:span> </text:p>
                    </table:table-cell>
                    <table:table-cell table:style-name="cell_frame_all" table:number-rows-spanned="1" table:number-columns-spanned="1">
                      <text:p text:style-name="table_al">Het bieden van gelijke kansen aan kinderen in kwetsbare wijken, gericht op persoonlijke ontwikkeling, in samenwerking met de basisscholen.</text:p>
                    </table:table-cell>
                    <table:table-cell table:style-name="cell_frame_all" table:number-rows-spanned="1" table:number-columns-spanned="1">
                      <text:p text:style-name="table_al">Activiteiten in groepsverband voor kinderen in de leeftijd 4-12 jaar, gericht op persoonlijke ontwikkeling, zoals de Talentenacademie en activiteiten, uitgevoerd onder verantwoordelijkheid van schoolbesturen, die vallen onder de afspraken over brede scholen.</text:p>
                    </table:table-cell>
                  </table:table-row>
                  <table:table-row table:style-name="row">
                    <table:table-cell table:style-name="cell_frame_all" table:number-rows-spanned="1" table:number-columns-spanned="1">
                      <text:p text:style-name="table_al">
                        <text:span text:style-name="nadrukondlijn">Peuteropvang</text:span>
                      </text:p>
                    </table:table-cell>
                    <table:table-cell table:style-name="cell_frame_all" table:number-rows-spanned="1" table:number-columns-spanned="1">
                      <text:p text:style-name="table_al">Opvang aan peuters in de leeftijd 2-4 jaar, 2 dagdelen per week, 4 uur per dag. Het aanbod wordt aangeboden op de locaties met voorschoolse educatie. </text:p>
                    </table:table-cell>
                    <table:table-cell table:style-name="cell_frame_all" table:number-rows-spanned="1" table:number-columns-spanned="1">
                      <text:p text:style-name="table_al">Peuteraanbod op de locaties met voorschoolse educatie voor kinderen die geen recht hebben op kinderopvangtoeslag en geen indicatie voor Voor- en Vroegschoolse Educatie (VVE) hebben. </text:p>
                    </table:table-cell>
                  </table:table-row>
                  <table:table-row table:style-name="row">
                    <table:table-cell table:style-name="cell_frame_all" table:number-rows-spanned="1" table:number-columns-spanned="1">
                      <text:p text:style-name="table_al">
                        <text:span text:style-name="nadrukondlijn">Ouderbetrokkenheid</text:span>
                      </text:p>
                    </table:table-cell>
                    <table:table-cell table:style-name="cell_frame_all" table:number-rows-spanned="1" table:number-columns-spanned="1">
                      <text:p text:style-name="table_al">Betrokkenheid van ouders bij de (onderwijs)ontwikkeling van hun kind.</text:p>
                    </table:table-cell>
                    <table:table-cell table:style-name="cell_frame_all" table:number-rows-spanned="1" table:number-columns-spanned="1">
                      <text:p text:style-name="table_al">Activiteiten gericht op ouders van kinderen met een onderwijsachterstand, zoals vastgelegd in het gemeentelijk onderwijskansenbeleid.</text:p>
                    </table:table-cell>
                  </table:table-row>
                  <table:table-row table:style-name="row">
                    <table:table-cell table:style-name="cell_frame_all" table:number-rows-spanned="1" table:number-columns-spanned="1">
                      <text:p text:style-name="table_al">
                        <text:span text:style-name="nadrukondlijn">Schoolverzuim en voortijdig schoolverlaten</text:span>
                      </text:p>
                    </table:table-cell>
                    <table:table-cell table:style-name="cell_frame_all" table:number-rows-spanned="1" table:number-columns-spanned="1">
                      <text:p text:style-name="table_al">Er is sprake van schoolverzuim als de leerling een deel of geheel niet deelneemt aan het onderwijsprogramma. </text:p>
                      <text:p text:style-name="table_al">Een voortijdig schoolverlater is een jongere die zonder startkwalificatie het onderwijs verlaat. Een startkwalificatie is een diploma HAVO, VWO of MBO 2 of hoger. </text:p>
                    </table:table-cell>
                    <table:table-cell table:style-name="cell_frame_all" table:number-rows-spanned="1" table:number-columns-spanned="1">
                      <text:p text:style-name="table_al">Activiteiten gericht op het voorkomen van schoolverzuim en schooluitval of voortijdig schoolverlaten.</text:p>
                    </table:table-cell>
                  </table:table-row>
                  <table:table-row table:style-name="row">
                    <table:table-cell table:style-name="cell_frame_all" table:number-rows-spanned="1" table:number-columns-spanned="1">
                      <text:p text:style-name="table_al">
                        <text:span text:style-name="nadrukondlijn">Passend Onderwijs</text:span>
                      </text:p>
                    </table:table-cell>
                    <table:table-cell table:style-name="cell_frame_all" table:number-rows-spanned="1" table:number-columns-spanned="1">
                      <text:p text:style-name="table_al">Een onderwijszorgaanbod dat aansluit bij de ondersteuningsbehoefte van iedere leerling met als doel optimale ontwikkeling en participatie binnen een inclusieve leeromgeving. Dit omvat ook de onderwijskwaliteit. </text:p>
                    </table:table-cell>
                    <table:table-cell table:style-name="cell_frame_all" table:number-rows-spanned="1" table:number-columns-spanned="1">
                      <text:p text:style-name="table_al">Activiteiten gericht op het versterken van de onderwijszorgstructuur. De activiteiten moeten aansluiten bij het gedachtegoed van Bert Wienen. Bert Wienen stelt dat passend onderwijs minder moet draaien om labels en diagnoses, en meer om het versterken van de schoolomgeving en leerkrachten, zodat zij beter kunnen omgaan met verschillen tussen leerlingen.</text:p>
                      <text:p text:style-name="table_al"/>
                      <text:p text:style-name="table_al">Bijvoorbeeld:</text:p>
                      <text:list text:style-name="id1-3-2-2-2-3-6-1-4-7-3-4">
                        <text:list-item text:style-override="id1-3-2-2-2-3-6-1-4-7-3-4-1">
                          <text:number>-</text:number>
                          <text:p text:style-name="table_al">Instandhouding speciaal onderwijs (SO, VSO)</text:p>
                        </text:list-item>
                        <text:list-item text:style-override="id1-3-2-2-2-3-6-1-4-7-3-4-2">
                          <text:number>-</text:number>
                          <text:p text:style-name="table_al">Schoolbegeleiding (testen en deskundigheidsbevordering)</text:p>
                        </text:list-item>
                      </text:list>
                    </table:table-cell>
                  </table:table-row>
                </table:table>
                <text:p text:style-name="table_bottom"/>
              </text:section>
              <text:p text:style-name="al"/>
              <text:p text:style-name="al">
              <text:span text:style-name="nadrukvet">2. Bestaanszekerheid</text:span>
            </text:p>
              <text:list text:style-name="id1-3-2-2-2-3-9">
                <text:list-item text:style-override="id1-3-2-2-2-3-9-1">
                  <text:number>C.</text:number>
                  <text:p text:style-name="al">Het versterken van financiële bestaanszekerheid en grip van inwoners op hun geldzaken.</text:p>
                </text:list-item>
                <text:list-item text:style-override="id1-3-2-2-2-3-9-2">
                  <text:number>D.</text:number>
                  <text:p text:style-name="al">Het voorkomen en/of vroegtijdig aanpakken van problematische schulden en geldzorgen.</text:p>
                </text:list-item>
              </text:list>
              <text:section text:name="table_id1-3-2-2-2-3-10" text:style-name="table">
                <text:p text:style-name="table_top"/>
                <table:table table:style-name="tgroup">
                  <table:table-column table:style-name="id1-3-2-2-2-3-10-1-1"/>
                  <table:table-column table:style-name="id1-3-2-2-2-3-10-1-2"/>
                  <table:table-column table:style-name="id1-3-2-2-2-3-10-1-3"/>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1" table:number-columns-spanned="1">
                      <text:p text:style-name="table_al">
                        <text:span text:style-name="nadrukondlijn">Armoede</text:span>
                      </text:p>
                    </table:table-cell>
                    <table:table-cell table:style-name="cell_frame_all" table:number-rows-spanned="1" table:number-columns-spanned="1">
                      <text:p text:style-name="table_al">Mensen zijn arm wanneer ze onvoldoende geld hebben om van te leven en/of onvoldoende kansen hebben om mee te doen in de samenleving.</text:p>
                    </table:table-cell>
                    <table:table-cell table:style-name="cell_frame_all" table:number-rows-spanned="1" table:number-columns-spanned="1">
                      <text:p text:style-name="table_al">Activiteiten die integraal bijdragen aan het voorkomen en/of beperken van negatieve gevolgen van armoede, in het bijzonder bij kinderen uit arme gezinnen.</text:p>
                      <text:p text:style-name="table_al"/>
                      <text:p text:style-name="table_al">Bijvoorbeeld:</text:p>
                      <text:list text:style-name="id1-3-2-2-2-3-10-1-4-2-3-4">
                        <text:list-item text:style-override="id1-3-2-2-2-3-10-1-4-2-3-4-1">
                          <text:number>-</text:number>
                          <text:p text:style-name="table_al">Informatie en advies aan inwoners (waaronder jongeren) gericht op het versterken van financiële vaardigheden en zelfredzaamheid</text:p>
                        </text:list-item>
                        <text:list-item text:style-override="id1-3-2-2-2-3-10-1-4-2-3-4-2">
                          <text:number>-</text:number>
                          <text:p text:style-name="table_al">Administratieve hulp bij het op orde krijgen en houden van de financiële administratie</text:p>
                        </text:list-item>
                        <text:list-item text:style-override="id1-3-2-2-2-3-10-1-4-2-3-4-3">
                          <text:number>-</text:number>
                          <text:p text:style-name="table_al">Tijdelijke materiële hulp gericht op het voorzien in noodzakelijke basisbehoeften, zoals voeding</text:p>
                        </text:list-item>
                        <text:list-item text:style-override="id1-3-2-2-2-3-10-1-4-2-3-4-4">
                          <text:number>-</text:number>
                          <text:p text:style-name="table_al">Tijdelijke ondersteuning voor inwoners met een laag inkomen gericht op deelname aan sport, cultuur en sociale activiteiten, voor zover deze ondersteuning direct bijdraagt aan het wegnemen van financiële belemmeringen voor participatie</text:p>
                        </text:list-item>
                        <text:list-item text:style-override="id1-3-2-2-2-3-10-1-4-2-3-4-5">
                          <text:number>-</text:number>
                          <text:p text:style-name="table_al">Gezinsgerichte interventies gericht op het doorbreken van intergenerationele armoede </text:p>
                        </text:list-item>
                      </text:list>
                      <text:p text:style-name="table_al">Niet subsidiabel zijn onder andere:</text:p>
                      <text:list text:style-name="id1-3-2-2-2-3-10-1-4-2-3-6">
                        <text:list-item text:style-override="id1-3-2-2-2-3-10-1-4-2-3-6-1">
                          <text:number>-</text:number>
                          <text:p text:style-name="table_al">Structurele ondersteuning in basisbehoeften zonder aantoonbare link met individuele armoedeproblematiek of zonder ondersteunend traject, zoals ondersteuning bij menstruatiearmoede</text:p>
                        </text:list-item>
                        <text:list-item text:style-override="id1-3-2-2-2-3-10-1-4-2-3-6-2">
                          <text:number>-</text:number>
                          <text:p text:style-name="table_al">Structurele compensatie van vaste lasten, energie- of woonkosten </text:p>
                        </text:list-item>
                        <text:list-item text:style-override="id1-3-2-2-2-3-10-1-4-2-3-6-3">
                          <text:number>-</text:number>
                          <text:p text:style-name="table_al">Algemene of niet-doelgroepgerichte prijscompensaties of marktinterventies </text:p>
                        </text:list-item>
                        <text:list-item text:style-override="id1-3-2-2-2-3-10-1-4-2-3-6-4">
                          <text:number>-</text:number>
                          <text:p text:style-name="table_al">Structurele financiering van reguliere dienstverlening of voorzieningen voor inwoners met een laag inkomen </text:p>
                        </text:list-item>
                      </text:list>
                    </table:table-cell>
                  </table:table-row>
                  <table:table-row table:style-name="row">
                    <table:table-cell table:style-name="cell_frame_all" table:number-rows-spanned="1" table:number-columns-spanned="1">
                      <text:p text:style-name="table_al">
                        <text:span text:style-name="nadrukondlijn">Schulden</text:span>
                      </text:p>
                    </table:table-cell>
                    <table:table-cell table:style-name="cell_frame_all" table:number-rows-spanned="1" table:number-columns-spanned="1">
                      <text:p text:style-name="table_al">Het hebben van problematische en/of niet-problematische financiële schulden, leningen, krediet- of financiële problemen en/of het vertonen van problematisch financieel (leen)gedrag.</text:p>
                    </table:table-cell>
                    <table:table-cell table:style-name="cell_frame_all" table:number-rows-spanned="1" table:number-columns-spanned="1">
                      <text:p text:style-name="table_al">Preventieve activiteiten die bijdragen aan het voorkomen en/of beperken van negatieve gevolgen van schulden.</text:p>
                      <text:p text:style-name="table_al"/>
                      <text:p text:style-name="table_al">Bijvoorbeeld:</text:p>
                      <text:list text:style-name="id1-3-2-2-2-3-10-1-4-3-3-4">
                        <text:list-item text:style-override="id1-3-2-2-2-3-10-1-4-3-3-4-1">
                          <text:number>-</text:number>
                          <text:p text:style-name="table_al">Informatie, advies en voorlichting aan inwoners over het voorkomen en het aanpakken van schulden</text:p>
                        </text:list-item>
                        <text:list-item text:style-override="id1-3-2-2-2-3-10-1-4-3-3-4-2">
                          <text:number>-</text:number>
                          <text:p text:style-name="table_al">Innovatieve en integrale interventies voor vroegsignalering van schulden</text:p>
                        </text:list-item>
                      </text:list>
                    </table:table-cell>
                  </table:table-row>
                  <table:table-row table:style-name="row">
                    <table:table-cell table:style-name="cell_frame_all" table:number-rows-spanned="1" table:number-columns-spanned="1">
                      <text:p text:style-name="table_al">
                        <text:span text:style-name="nadrukondlijn">Financiële basisvaardigheden</text:span>
                      </text:p>
                    </table:table-cell>
                    <table:table-cell table:style-name="cell_frame_all" table:number-rows-spanned="1" table:number-columns-spanned="1">
                      <text:p text:style-name="table_al">Kunnen lezen, schrijven en rekenen is nodig om de huishoudfinanciën te kunnen beheren. Ook digitale vaardigheden, bijvoorbeeld bij gebruik van online bankieren, zijn noodzakelijk.</text:p>
                    </table:table-cell>
                    <table:table-cell table:style-name="cell_frame_all" table:number-rows-spanned="1" table:number-columns-spanned="1">
                      <text:p text:style-name="table_al">Activiteiten gericht op het vergroten van de toegang en het financieel redzaam maken van inwoners die in armoede en/of schulden leven.</text:p>
                      <text:p text:style-name="table_al"/>
                      <text:p text:style-name="table_al">Bijvoorbeeld:</text:p>
                      <text:list text:style-name="id1-3-2-2-2-3-10-1-4-4-3-4">
                        <text:list-item text:style-override="id1-3-2-2-2-3-10-1-4-4-3-4-1">
                          <text:number>-</text:number>
                          <text:p text:style-name="table_al">Financiële educatie aan inwoners gericht op het op orde krijgen en houden van geldzaken (kennis, begrip, vaardigheden en /of gedrag)</text:p>
                        </text:list-item>
                      </text:list>
                      <text:p text:style-name="table_al">De volgende activiteiten zijn niet subsidiabel:</text:p>
                      <text:p text:style-name="table_al"/>
                      <text:list text:style-name="id1-3-2-2-2-3-10-1-4-4-3-7">
                        <text:list-item text:style-override="id1-3-2-2-2-3-10-1-4-4-3-7-1">
                          <text:number>-</text:number>
                          <text:p text:style-name="table_al">Financiële educatie binnen het onderwijs</text:p>
                        </text:list-item>
                      </text:list>
                    </table:table-cell>
                  </table:table-row>
                </table:table>
                <text:p text:style-name="table_bottom"/>
              </text:section>
              <text:p text:style-name="al"/>
              <text:p text:style-name="al">
              <text:span text:style-name="nadrukvet">3. Kansrijk, veilig en gezond opgroeien</text:span>
            </text:p>
              <text:list text:style-name="id1-3-2-2-2-3-13">
                <text:list-item text:style-override="id1-3-2-2-2-3-13-1">
                  <text:number>E.</text:number>
                  <text:p text:style-name="al">Het voorkomen en/of beperken van problemen bij het opvoeden en opgroeien door vroegtijdig passende en effectieve ondersteuning te bieden aan ouders en jeugdigen.</text:p>
                </text:list-item>
              </text:list>
              <text:section text:name="table_id1-3-2-2-2-3-14" text:style-name="table">
                <text:p text:style-name="table_top"/>
                <table:table table:style-name="tgroup">
                  <table:table-column table:style-name="id1-3-2-2-2-3-14-1-1"/>
                  <table:table-column table:style-name="id1-3-2-2-2-3-14-1-2"/>
                  <table:table-column table:style-name="id1-3-2-2-2-3-14-1-3"/>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1" table:number-columns-spanned="1">
                      <text:p text:style-name="table_al">
                        <text:span text:style-name="nadrukondlijn">Opvoeding en gezinsfunctioneren</text:span>
                      </text:p>
                    </table:table-cell>
                    <table:table-cell table:style-name="cell_frame_all" table:number-rows-spanned="1" table:number-columns-spanned="1">
                      <text:p text:style-name="table_al">Omvat verschillende <text:span text:style-name="nadrukvet">aanpasbare</text:span> opvoedstijlen die ouders kunnen inzetten, zoals ouderlijk toezicht, ouder-kind communicatie, betrokkenheid en ondersteuning door ouders. Gezinsfunctioneren omvat aspecten van het gezinsleven, zoals relatie tussen ouders, communicatie, problemen oplossen en conflictmanagement.</text:p>
                    </table:table-cell>
                    <table:table-cell table:style-name="cell_frame_all" table:number-rows-spanned="1" table:number-columns-spanned="1">
                      <text:p text:style-name="table_al">Preventieve activiteiten die bijdragen aan het versterken van het gezinsfunctioneren,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able:table-cell>
                  </table:table-row>
                  <table:table-row table:style-name="row">
                    <table:table-cell table:style-name="cell_frame_all" table:number-rows-spanned="1" table:number-columns-spanned="1">
                      <text:p text:style-name="table_al">
                        <text:span text:style-name="nadrukondlijn">Psychische problemen</text:span>
                      </text:p>
                    </table:table-cell>
                    <table:table-cell table:style-name="cell_frame_all" table:number-rows-spanned="1" table:number-columns-spanned="1">
                      <text:p text:style-name="table_al">Onder psychische problemen vallen: depressie, gedragsproblematiek, psychopathologie, paranoia, stemmingswisselingen, mentale aandoeningen, mentale gezondheidsproblemen, slaapproblemen, eetstoornis, onbegrepen gedrag.</text:p>
                    </table:table-cell>
                    <table:table-cell table:style-name="cell_frame_all" table:number-rows-spanned="1" table:number-columns-spanned="1">
                      <text:p text:style-name="table_al">Preventieve activiteiten die psychische problemen bij jeugdigen voorkomen en/of (in een vroegtijdig stadium) beperken. Behandeling is niet subsidiabel.</text:p>
                    </table:table-cell>
                  </table:table-row>
                  <table:table-row table:style-name="row">
                    <table:table-cell table:style-name="cell_frame_all" table:number-rows-spanned="1" table:number-columns-spanned="1">
                      <text:p text:style-name="table_al">
                        <text:span text:style-name="nadrukondlijn">Sociaal-emotionele vaardigheden</text:span>
                      </text:p>
                    </table:table-cell>
                    <table:table-cell table:style-name="cell_frame_all" table:number-rows-spanned="1" table:number-columns-spanned="1">
                      <text:p text:style-name="table_al">De vaardigheden die betrekking hebben op het herkennen en omgaan met eigen emoties en de omgang met anderen.</text:p>
                    </table:table-cell>
                    <table:table-cell table:style-name="cell_frame_all" table:number-rows-spanned="1" table:number-columns-spanned="1">
                      <text:p text:style-name="table_al">Preventieve activiteiten die sociaal-emotionele vaardigheden van jeugdigen versterken, zoals het herkennen en omgaan met eigen emoties en de omgang met anderen, zelfeffectiviteit, empathie, coping, zelfregulatie en zelfvertrouwen.</text:p>
                    </table:table-cell>
                  </table:table-row>
                  <table:table-row table:style-name="row">
                    <table:table-cell table:style-name="cell_frame_all" table:number-rows-spanned="1" table:number-columns-spanned="1">
                      <text:p text:style-name="table_al">
                        <text:span text:style-name="nadrukondlijn">Gehechtheidsrelatie</text:span>
                      </text:p>
                    </table:table-cell>
                    <table:table-cell table:style-name="cell_frame_all" table:number-rows-spanned="1" table:number-columns-spanned="1">
                      <text:p text:style-name="table_al">Een langdurige, affectieve relatie tussen ouder/verzorger en kind. De kwaliteit van de gehechtheidsrelatie kan variëren van veilig tot verschillende vormen van onveilig.</text:p>
                    </table:table-cell>
                    <table:table-cell table:style-name="cell_frame_all" table:number-rows-spanned="1" table:number-columns-spanned="1">
                      <text:p text:style-name="table_al">Preventieve activiteiten die bijdragen aan een veilige gehechtheidsrelatie en/of bijdragen aan het voorkomen en/of beperken van een onveilige gehechtheidsrelatie.</text:p>
                    </table:table-cell>
                  </table:table-row>
                  <table:table-row table:style-name="row">
                    <table:table-cell table:style-name="cell_frame_all" table:number-rows-spanned="1" table:number-columns-spanned="1">
                      <text:p text:style-name="table_al">
                        <text:span text:style-name="nadrukondlijn">Negatieve levensgebeurtenissen</text:span>
                      </text:p>
                    </table:table-cell>
                    <table:table-cell table:style-name="cell_frame_all" table:number-rows-spanned="1" table:number-columns-spanned="1">
                      <text:p text:style-name="table_al">Hieronder vallen onder andere: scheiding of relatiebreuk van ouders, stressvolle gebeurtenissen, misbruik, trauma, verwaarlozing, mishandeling, directe en indirect blootstelling aan rampen,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able:table-cell>
                  </table:table-row>
                </table:table>
                <text:p text:style-name="table_bottom"/>
              </text:section>
              <text:p text:style-name="al"/>
              <text:p text:style-name="al">
              <text:span text:style-name="nadrukvet">4. Maatschappelijke ondersteuning en gezondheidsbevordering</text:span>
            </text:p>
              <text:list text:style-name="id1-3-2-2-2-3-17">
                <text:list-item text:style-override="id1-3-2-2-2-3-17-1">
                  <text:number>F.</text:number>
                  <text:p text:style-name="al">Het versterken van de sociale basis en de veerkracht en zelfredzaamheid van inwoners door inwoners te ondersteunen om een actieve rol te spelen in hun buurt, in gemeenschappen en het verenigingsleven.</text:p>
                </text:list-item>
                <text:list-item text:style-override="id1-3-2-2-2-3-17-2">
                  <text:number>G.</text:number>
                  <text:p text:style-name="al">Het bevorderen van een (meer) inclusieve en diverse stad waar inwoners zichzelf kunnen zijn en zich vrij en veilig voelen zich te uiten.</text:p>
                </text:list-item>
                <text:list-item text:style-override="id1-3-2-2-2-3-17-3">
                  <text:number>H.</text:number>
                  <text:p text:style-name="al">Het creëren van een veilig vangnet en een effectieve ondersteuningsstructuur voor inwoners die zorg of ondersteuning nodig hebben maar deze (nog) niet vragen.</text:p>
                </text:list-item>
                <text:list-item text:style-override="id1-3-2-2-2-3-17-4">
                  <text:number>I.</text:number>
                  <text:p text:style-name="al">Het bevorderen van mentale en fysieke gezondheid en welbevinden van inwoners.</text:p>
                </text:list-item>
              </text:list>
              <text:section text:name="table_id1-3-2-2-2-3-18" text:style-name="table">
                <text:p text:style-name="table_top"/>
                <table:table table:style-name="tgroup">
                  <table:table-column table:style-name="id1-3-2-2-2-3-18-1-1"/>
                  <table:table-column table:style-name="id1-3-2-2-2-3-18-1-2"/>
                  <table:table-column table:style-name="id1-3-2-2-2-3-18-1-3"/>
                  <table:table-row table:style-name="row">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Definitie </text:span>
                      </text:p>
                    </table:table-cell>
                    <table:table-cell table:style-name="cell_frame_all" table:number-rows-spanned="1" table:number-columns-spanned="1">
                      <text:p text:style-name="table_al">
                        <text:span text:style-name="nadrukvet">Subsidiabel</text:span>
                      </text:p>
                    </table:table-cell>
                  </table:table-row>
                  <table:table-row table:style-name="row">
                    <table:table-cell table:style-name="cell_frame_all" table:number-rows-spanned="1" table:number-columns-spanned="1">
                      <text:p text:style-name="table_al">
                        <text:span text:style-name="nadrukondlijn">Sociale steun en verbondenheid</text:span>
                      </text:p>
                    </table:table-cell>
                    <table:table-cell table:style-name="cell_frame_all" table:number-rows-spanned="1" table:number-columns-spanned="1">
                      <text:p text:style-name="table_al">Het ervaren of bieden van hulp of steun van of aan anderen. Het kan de vorm aannemen van praktische hulp (bijv. klusjes doen, advies geven) en emotionele of sociale steun waardoor iemand zich gewaardeerd, geaccepteerd en begrepen voelt. Het kan in groepsverband of individueel.</text:p>
                    </table:table-cell>
                    <table:table-cell table:style-name="cell_frame_all" table:number-rows-spanned="1" table:number-columns-spanned="1">
                      <text:p text:style-name="table_al">Activiteiten die sociale verbondenheid en steun vergroten in buurten en wijken. De activiteiten zijn gericht op alle inwoners en specifieke (kwetsbare) doelgroepen, zoals mantelzorgers. </text:p>
                    </table:table-cell>
                  </table:table-row>
                  <table:table-row table:style-name="row">
                    <table:table-cell table:style-name="cell_frame_all" table:number-rows-spanned="1" table:number-columns-spanned="1">
                      <text:p text:style-name="table_al">
                        <text:span text:style-name="nadrukondlijn">Ervaren discriminatie</text:span>
                      </text:p>
                    </table:table-cell>
                    <table:table-cell table:style-name="cell_frame_all" table:number-rows-spanned="1" table:number-columns-spanned="1">
                      <text:p text:style-name="table_al">Het ervaren van discriminatie gebaseerd op de persoonlijke identiteit vanuit de sociale omgeving (bijvoorbeeld in een werkomgeving of door buren).</text:p>
                    </table:table-cell>
                    <table:table-cell table:style-name="cell_frame_all" table:number-rows-spanned="1" table:number-columns-spanned="1">
                      <text:p text:style-name="table_al">Preventieve activiteiten die gericht zijn op het voorkomen en/of beperken van discriminatie, onder meer door het vergroten van verbinding en wederzijds respect tussen inwoners. Omvat ook het Meldpunt Discriminatie (wettelijke taak anti-discriminatievoorziening).</text:p>
                    </table:table-cell>
                  </table:table-row>
                  <table:table-row table:style-name="row">
                    <table:table-cell table:style-name="cell_frame_all" table:number-rows-spanned="1" table:number-columns-spanned="1">
                      <text:p text:style-name="table_al">
                        <text:span text:style-name="nadrukondlijn">Emancipatie </text:span>
                      </text:p>
                    </table:table-cell>
                    <table:table-cell table:style-name="cell_frame_all" table:number-rows-spanned="1" table:number-columns-spanned="1">
                      <text:p text:style-name="table_al">Emancipatieproces van inwoners, bijvoorbeeld uit de LHBTIQ+-community en de vrouwen-community. Inwoners ervaren meer ruimte om zich te ontplooien.</text:p>
                    </table:table-cell>
                    <table:table-cell table:style-name="cell_frame_all" table:number-rows-spanned="1" table:number-columns-spanned="1">
                      <text:p text:style-name="table_al">Activiteiten zijn gericht op het bevorderen van emancipatie, gelijkwaardigheid en sociale veiligheid, door het vergroten van kennis, het versterken van gemeenschappen en het bieden van passende (gespecialiseerde) ondersteuning aan specifieke doelgroepen</text:p>
                      <text:p text:style-name="table_al"/>
                      <text:p text:style-name="table_al">Bijvoorbeeld:</text:p>
                      <text:list text:style-name="id1-3-2-2-2-3-18-1-4-4-3-4">
                        <text:list-item text:style-override="id1-3-2-2-2-3-18-1-4-4-3-4-1">
                          <text:number>-</text:number>
                          <text:p text:style-name="table_al"> Voorlichting op scholen</text:p>
                        </text:list-item>
                        <text:list-item text:style-override="id1-3-2-2-2-3-18-1-4-4-3-4-2">
                          <text:number>-</text:number>
                          <text:p text:style-name="table_al"> Gespecialiseerd maatschappelijk werk</text:p>
                        </text:list-item>
                      </text:list>
                    </table:table-cell>
                  </table:table-row>
                  <table:table-row table:style-name="row">
                    <table:table-cell table:style-name="cell_frame_all" table:number-rows-spanned="1" table:number-columns-spanned="1">
                      <text:p text:style-name="table_al">
                        <text:span text:style-name="nadrukondlijn">Eenzaamheid</text:span>
                      </text:p>
                    </table:table-cell>
                    <table:table-cell table:style-name="cell_frame_all" table:number-rows-spanned="1" table:number-columns-spanned="1">
                      <text:p text:style-name="table_al">Het (perceptief) gebrek aan sociale contacten of emotionele steun van contacten en/of zingeving.</text:p>
                    </table:table-cell>
                    <table:table-cell table:style-name="cell_frame_all" table:number-rows-spanned="1" table:number-columns-spanned="1">
                      <text:p text:style-name="table_al">Activiteiten die eenzaamheid voorkomen en verminderen. Bijvoorbeeld activiteiten gericht op het bespreekbaar maken van eenzaamheid en die sociale verbinding en ontmoeting stimuleren.</text:p>
                    </table:table-cell>
                  </table:table-row>
                  <table:table-row table:style-name="row">
                    <table:table-cell table:style-name="cell_frame_all" table:number-rows-spanned="1" table:number-columns-spanned="1">
                      <text:p text:style-name="table_al">
                        <text:span text:style-name="nadrukondlijn">Vrijwilligerswerk</text:span>
                      </text:p>
                    </table:table-cell>
                    <table:table-cell table:style-name="cell_frame_all" table:number-rows-spanned="1" table:number-columns-spanned="1">
                      <text:p text:style-name="table_al">Het doen van onbetaalde en onverplichte activiteiten ten behoeve van anderen of de samenleving.</text:p>
                    </table:table-cell>
                    <table:table-cell table:style-name="cell_frame_all" table:number-rows-spanned="1" table:number-columns-spanned="1">
                      <text:p text:style-name="table_al">Activiteiten gericht op het werven, opleiden en begeleiden van vrijwilligers en het faciliteren van hen zodat zij hun taken duurzaam, betekenisvol en effectief kunnen uitvoeren. Het gaat hierbij uitsluitend over taken die de beleidsdoelen maatschappelijke ondersteuning en gezondheidsbevordering (F t/m I) ondersteunen.</text:p>
                      <text:p text:style-name="table_al"/>
                      <text:p text:style-name="table_al">Bijvoorbeeld:</text:p>
                      <text:list text:style-name="id1-3-2-2-2-3-18-1-4-6-3-4">
                        <text:list-item text:style-override="id1-3-2-2-2-3-18-1-4-6-3-4-1">
                          <text:number>-</text:number>
                          <text:p text:style-name="table_al"> Opleiden en inwerken van vrijwilligers</text:p>
                        </text:list-item>
                        <text:list-item text:style-override="id1-3-2-2-2-3-18-1-4-6-3-4-2">
                          <text:number>-</text:number>
                          <text:p text:style-name="table_al"> Coördinatie</text:p>
                        </text:list-item>
                      </text:list>
                      <text:p text:style-name="table_al">De volgende activiteiten zijn niet subsidiabel:</text:p>
                      <text:list text:style-name="id1-3-2-2-2-3-18-1-4-6-3-6">
                        <text:list-item text:style-override="id1-3-2-2-2-3-18-1-4-6-3-6-1">
                          <text:number>-</text:number>
                          <text:p text:style-name="table_al">Waardering</text:p>
                        </text:list-item>
                      </text:list>
                    </table:table-cell>
                  </table:table-row>
                  <table:table-row table:style-name="row">
                    <table:table-cell table:style-name="cell_frame_all" table:number-rows-spanned="1" table:number-columns-spanned="1">
                      <text:p text:style-name="table_al">
                        <text:span text:style-name="nadrukondlijn">Psychische problemen</text:span>
                      </text:p>
                    </table:table-cell>
                    <table:table-cell table:style-name="cell_frame_all" table:number-rows-spanned="1" table:number-columns-spanned="1">
                      <text:p text:style-name="table_al">Onder psychische problemen vallen: depressie, PTSS, psychopathologie, paranoia, schizofrenie, stemmingswisselingen, mentale aandoeningen, mentale gezondheidsproblemen, zelfmoordpogingen/gedachten, slaapproblemen, eetstoornissen. </text:p>
                    </table:table-cell>
                    <table:table-cell table:style-name="cell_frame_all" table:number-rows-spanned="1" table:number-columns-spanned="1">
                      <text:p text:style-name="table_al">Preventieve activiteiten die psychische problemen voorkomen en/of (in een vroegtijdig stadium) beperken. De focus van de activiteit ligt op volwassenen. Behandeling is niet subsidiabel.</text:p>
                    </table:table-cell>
                  </table:table-row>
                  <table:table-row table:style-name="row">
                    <table:table-cell table:style-name="cell_frame_all" table:number-rows-spanned="1" table:number-columns-spanned="1">
                      <text:p text:style-name="table_al">
                        <text:span text:style-name="nadrukondlijn">Psychisch welzijn en sociaal-emotionele vaardigheden</text:span>
                      </text:p>
                    </table:table-cell>
                    <table:table-cell table:style-name="cell_frame_all" table:number-rows-spanned="1" table:number-columns-spanned="1">
                      <text:p text:style-name="table_al">De mate van mentale gezondheid en welbevinden. Vaardigheden met betrekking tot het reguleren van emoties en het aangaan en onderhouden van positieve relaties en communiceren met anderen. Hiertoe behoort onder andere empathie, weerbaarheid, sociale normen kunnen aanvoelen en zelfcontrole.</text:p>
                    </table:table-cell>
                    <table:table-cell table:style-name="cell_frame_all" table:number-rows-spanned="1" table:number-columns-spanned="1">
                      <text:p text:style-name="table_al">Activiteiten gericht op het versterken van sociaal-emotionele vaardigheden en psychisch welzijn, met focus op volwassenen.</text:p>
                    </table:table-cell>
                  </table:table-row>
                  <table:table-row table:style-name="row">
                    <table:table-cell table:style-name="cell_frame_all" table:number-rows-spanned="1" table:number-columns-spanned="1">
                      <text:p text:style-name="table_al">
                        <text:span text:style-name="nadrukondlijn">Middelengebruik en gezond gedrag</text:span>
                      </text:p>
                    </table:table-cell>
                    <table:table-cell table:style-name="cell_frame_all" table:number-rows-spanned="1" table:number-columns-spanned="1">
                      <text:p text:style-name="table_al">Onder deze factor vallen onder andere roken, vapen, risicovol alcohol en drugsgebruik en risicovol gedrag. </text:p>
                      <text:p text:style-name="table_al">Bij risicovol gebruik gaat het om de mate van gebruik, problematisch gebruik (verslaving) of op jonge leeftijd beginnen met gebruik. </text:p>
                    </table:table-cell>
                    <table:table-cell table:style-name="cell_frame_all" table:number-rows-spanned="1" table:number-columns-spanned="1">
                      <text:p text:style-name="table_al">Activiteiten gericht op gezondheidsbevordering en vroegsignalering ten aanzien van (het voorkomen van) risicovol middelen gebruik en risicovol gedrag.</text:p>
                      <text:p text:style-name="table_al"/>
                      <text:p text:style-name="table_al">Bijvoorbeeld:</text:p>
                      <text:list text:style-name="id1-3-2-2-2-3-18-1-4-9-3-4">
                        <text:list-item text:style-override="id1-3-2-2-2-3-18-1-4-9-3-4-1">
                          <text:number>•</text:number>
                          <text:p text:style-name="table_al">Lesprogramma’s</text:p>
                        </text:list-item>
                        <text:list-item text:style-override="id1-3-2-2-2-3-18-1-4-9-3-4-2">
                          <text:number>•</text:number>
                          <text:p text:style-name="table_al">Oudercursus</text:p>
                        </text:list-item>
                        <text:list-item text:style-override="id1-3-2-2-2-3-18-1-4-9-3-4-3">
                          <text:number>•</text:number>
                          <text:p text:style-name="table_al">Lotgenotencontact</text:p>
                        </text:list-item>
                      </text:list>
                    </table:table-cell>
                  </table:table-row>
                  <table:table-row table:style-name="row">
                    <table:table-cell table:style-name="cell_frame_all" table:number-rows-spanned="1" table:number-columns-spanned="1">
                      <text:p text:style-name="table_al">
                        <text:span text:style-name="nadrukondlijn">Bemoeizorg</text:span>
                      </text:p>
                    </table:table-cell>
                    <table:table-cell table:style-name="cell_frame_all" table:number-rows-spanned="1" table:number-columns-spanned="1">
                      <text:p text:style-name="table_al">Het opzoeken, motiveren en toeleiden naar hulp van mensen waar wel zorgen over zijn, maar die geen hulp willen, geen hulpvraag stellen of de weg naar hulp niet weten te vinden. Het omvat ook herstelactiviteiten (bijvoorbeeld na een hulptraject). Het kan gaan om sociale problemen, zoals schulden, verwaarlozing of eenzaamheid, psychische of psychiatrische problemen, zoals acute psychoses, onbegrepen gedrag, een posttraumatisch stress syndroom (PTSS) of een bipolaire stoornis, verslaving(en), depressie, zelfmoordgedachten, extreme stress of rouw.</text:p>
                      <text:p text:style-name="table_al">Het doel van bemoeizorg en herstelactiviteiten is om de kwaliteit van leven te bevorderen, overlast in te perken en crisis te voorkomen.</text:p>
                    </table:table-cell>
                    <table:table-cell table:style-name="cell_frame_all" table:number-rows-spanned="1" table:number-columns-spanned="1">
                      <text:p text:style-name="table_al">Bemoeizorg-activiteiten, zoals het opzoeken, motiveren en toeleiden naar hulp. Daarnaast herstelactiviteiten (maatschappelijk en persoonlijk). Gericht op een combinatie van de meest voorkomende problemen:</text:p>
                      <text:list text:style-name="id1-3-2-2-2-3-18-1-4-10-3-2">
                        <text:list-item text:style-override="id1-3-2-2-2-3-18-1-4-10-3-2-1">
                          <text:number>-</text:number>
                          <text:p text:style-name="table_al"> Sociale problemen</text:p>
                        </text:list-item>
                        <text:list-item text:style-override="id1-3-2-2-2-3-18-1-4-10-3-2-2">
                          <text:number>-</text:number>
                          <text:p text:style-name="table_al"> Psychische/psychiatrische problemen</text:p>
                        </text:list-item>
                        <text:list-item text:style-override="id1-3-2-2-2-3-18-1-4-10-3-2-3">
                          <text:number>-</text:number>
                          <text:p text:style-name="table_al"> Verslavingsproblemen</text:p>
                        </text:list-item>
                        <text:list-item text:style-override="id1-3-2-2-2-3-18-1-4-10-3-2-4">
                          <text:number>-</text:number>
                          <text:p text:style-name="table_al"> Fysieke problemen</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burgemeester en wethouders noodzakelijk zijn voor het uitvoeren van activiteiten die bijdragen aan de gestelde doelen.</text:p>
            </text:section>
            <text:section text:name="artikel_id1-3-2-2-2-5" text:style-name="artikel">
              <text:p text:style-name="artikel_kop_titel"><text:span text:style-name="artikel_kop_label">Artikel</text:span> <text:span text:style-name="artikel_kop_nr">7</text:span> Aanvraag</text:p>
              <text:p text:style-name="al">In aanvulling op artikel 4 van de Asv moet uw subsidieaanvraag voldoen aan de volgende voorwaarden:</text:p>
              <text:p text:style-name="al"/>
              <text:list text:style-name="id1-3-2-2-2-5-4">
                <text:list-item text:style-override="id1-3-2-2-2-5-4-1">
                  <text:number>-</text:number>
                  <text:p text:style-name="al">Er wordt gedurende de looptijd van deze regeling maximaal één subsidieaanvraag per organisatie toegekend.</text:p>
                </text:list-item>
                <text:list-item text:style-override="id1-3-2-2-2-5-4-2">
                  <text:number>-</text:number>
                  <text:p text:style-name="al">Een subsidieaanvraag bevat minimaal één activiteit maar kan meerdere activiteiten bevatten.</text:p>
                </text:list-item>
                <text:list-item text:style-override="id1-3-2-2-2-5-4-3">
                  <text:number>-</text:number>
                  <text:p text:style-name="al">Voor alle activiteiten waarvoor u op basis van deze regeling voor subsidie in aanmerking wil komen, vraagt u gelijktijdig subsidie aan. </text:p>
                </text:list-item>
                <text:list-item text:style-override="id1-3-2-2-2-5-4-4">
                  <text:number>-</text:number>
                  <text:p text:style-name="al">Een activiteit dient minimaal binnen één thema te vallen, maar kan meerdere thema's beslaan.</text:p>
                </text:list-item>
                <text:list-item text:style-override="id1-3-2-2-2-5-4-5">
                  <text:number>-</text:number>
                  <text:p text:style-name="al">Als een aanvraag betrekking heeft op activiteiten die samen met samenwerkingspartner(s) worden uitgevoerd, maakt de aanvrager hierover afspraken. Deze afspraken, inclusief financiële afspraken moeten in de subsidieaanvraag worden opgenomen.</text:p>
                </text:list-item>
                <text:list-item text:style-override="id1-3-2-2-2-5-4-6">
                  <text:number>-</text:number>
                  <text:p text:style-name="al">De subsidieaanvraag wordt schriftelijk ingediend door het invullen van het aanvraagformulier op de gemeentelijke website.</text:p>
                </text:list-item>
                <text:list-item text:style-override="id1-3-2-2-2-5-4-7">
                  <text:number>-</text:number>
                  <text:p text:style-name="al">Bij de subsidieaanvraag word(t)(en) in aanvulling op artikel 4 lid 2 van de Asv de volgende bijlage(n) meegezonden:</text:p>
                  <text:list text:style-name="id1-3-2-2-2-5-4-7-3">
                    <text:list-item text:style-override="id1-3-2-2-2-5-4-7-3-1">
                      <text:number>o</text:number>
                      <text:p text:style-name="al">Vragenlijst per activiteit (er zijn verschillende vragenlijsten voor de verschillende thema’s, kies de meest passende vragenlijst)</text:p>
                    </text:list-item>
                    <text:list-item text:style-override="id1-3-2-2-2-5-4-7-3-2">
                      <text:number>o</text:number>
                      <text:p text:style-name="al">Begroting: u dient een duidelijke begroting in voor de totale aanvraag met een heldere uitsplitsing naar de verschillende activiteiten waarvoor u een vragenlijst heeft toegevoegd.</text:p>
                    </text:list-item>
                    <text:list-item text:style-override="id1-3-2-2-2-5-4-7-3-3">
                      <text:number>o</text:number>
                      <text:p text:style-name="al">U geeft aan of de activiteiten volledig uit de aangevraagde subsidie worden bekostigd of dat zij (deels) op een andere wijze worden bekostigd (en op welke wijze). Denk daarbij bijvoorbeeld aan fondsen, contributie of eigen reserves.</text:p>
                    </text:list-item>
                  </text:list>
                </text:list-item>
                <text:list-item text:style-override="id1-3-2-2-2-5-4-8">
                  <text:number>-</text:number>
                  <text:p text:style-name="al">De volgende bijlagen zijn optioneel:</text:p>
                  <text:list text:style-name="id1-3-2-2-2-5-4-8-3">
                    <text:list-item text:style-override="id1-3-2-2-2-5-4-8-3-1">
                      <text:number>o</text:number>
                      <text:p text:style-name="al">Ondertekende samenwerkingsovereenkomst</text:p>
                    </text:list-item>
                    <text:list-item text:style-override="id1-3-2-2-2-5-4-8-3-2">
                      <text:number>o</text:number>
                      <text:p text:style-name="al">Een (niet gepubliceerd) onderzoeksrapport dat u gebruikt voor de onderbouwing van de effectiviteit van de activiteit </text:p>
                    </text:list-item>
                  </text:list>
                </text:list-item>
                <text:list-item text:style-override="id1-3-2-2-2-5-4-9">
                  <text:number>-</text:number>
                  <text:p text:style-name="al">Overige bijlagen en links worden niet meegenomen in de beoordeling.</text:p>
                </text:list-item>
              </text:list>
            </text:section>
            <text:section text:name="artikel_id1-3-2-2-2-6" text:style-name="artikel">
              <text:p text:style-name="artikel_kop_titel"><text:span text:style-name="artikel_kop_label">Artikel</text:span> <text:span text:style-name="artikel_kop_nr">8</text:span> Aanvraagtermijn</text:p>
              <text:p text:style-name="al">Een aanvraag om een subsidie wordt, in afwijking van artikel 5, eerste lid, van de Asv, ingediend tussen 1 juni t/m 15 september van het jaar 2026.</text:p>
            </text:section>
            <text:p text:style-name="hoofdstuk_bottom"/>
          </text:section>
          <text:section text:name="hoofdstuk_id1-3-2-2-3" text:style-name="hoofdstuk">
            <text:p text:style-name="hoofdstuk_kop"><text:span text:style-name="label"/> <text:span text:style-name="nr">H3</text:span> Subsidieverdeling</text:p>
            <text:section text:name="artikel_id1-3-2-2-3-2" text:style-name="artikel">
              <text:p text:style-name="artikel_kop_titel"><text:span text:style-name="artikel_kop_label">Artikel</text:span> <text:span text:style-name="artikel_kop_nr">9</text:span> Hoeveel subsidie is er?</text:p>
              <text:list text:style-name="id1-3-2-2-3-2-2">
                <text:list-item text:style-override="id1-3-2-2-3-2-2">
                  <text:number>1.</text:number>
                  <text:p text:style-name="al">Het college stelt voor de looptijd van deze regeling een subsidieplafond vast van € 13.790.465</text:p>
                </text:list-item>
                <text:list-item text:style-override="id1-3-2-2-3-2-3">
                  <text:number>2.</text:number>
                  <text:p text:style-name="al">Binnen het subsidieplafond van lid 1 zijn deelplafonds beschikbaar:</text:p>
                  <text:p text:style-name="al">Subsidies die vallen onder programma 1: Onderwijs, economie en arbeidsparticipatie: </text:p>
                  <text:list text:style-name="id1-3-2-2-3-2-3-4">
                    <text:list-item text:style-override="id1-3-2-2-3-2-3-4-1">
                      <text:number>-</text:number>
                      <text:p text:style-name="al">Onderwijskansen en toeleiding naar duurzaam werk € 8.647.381</text:p>
                    </text:list-item>
                    <text:list-item text:style-override="id1-3-2-2-3-2-3-4-2">
                      <text:number>-</text:number>
                      <text:p text:style-name="al">Bestaanszekerheid: € 534.693</text:p>
                    </text:list-item>
                  </text:list>
                  <text:p text:style-name="al">Subsidies die vallen onder programma 2 van de begroting: Samen leven en ondersteunen:</text:p>
                  <text:list text:style-name="id1-3-2-2-3-2-3-6">
                    <text:list-item text:style-override="id1-3-2-2-3-2-3-6-1">
                      <text:number>-</text:number>
                      <text:p text:style-name="al">Kansrijk, veilig en gezond opgroeien € 8.275.249</text:p>
                    </text:list-item>
                    <text:list-item text:style-override="id1-3-2-2-3-2-3-6-2">
                      <text:number>-</text:number>
                      <text:p text:style-name="al">Maatschappelijke ondersteuning en gezondheidsbevordering € 3.781.142</text:p>
                    </text:list-item>
                  </text:list>
                </text:list-item>
                <text:list-item text:style-override="id1-3-2-2-3-2-4">
                  <text:number> 3. </text:number>
                  <text:p text:style-name="al">De in lid 1 en 2 genoemde subsidieplafonds kunnen op een later moment lager worden vastgesteld als gevolg van de begrotingsvaststelling door de raad.</text:p>
                </text:list-item>
              </text:list>
            </text:section>
            <text:section text:name="artikel_id1-3-2-2-3-3" text:style-name="artikel">
              <text:p text:style-name="artikel_kop_titel"><text:span text:style-name="artikel_kop_label">Artikel</text:span> <text:span text:style-name="artikel_kop_nr">10</text:span> Hoe beoordelen wij de aanvragen en verdelen wij de subsidie?</text:p>
              <text:list text:style-name="id1-3-2-2-3-3-2">
                <text:list-item text:style-override="id1-3-2-2-3-3-2">
                  <text:number>1.</text:number>
                  <text:p text:style-name="al">Alle activiteiten benoemd in artikel 5, waarvoor subsidie wordt aangevraagd, worden eerst beoordeeld op maatschappelijke impact en efficiëntie. Dit gebeurt voor elk thema (artikel 1) per activiteit met een beoordelingskader (bijlage 1) dat bestaat uit de volgende elementen:</text:p>
                  <text:list text:style-name="id1-3-2-2-3-3-2-3">
                    <text:list-item text:style-override="id1-3-2-2-3-3-2-3-1">
                      <text:number>A.</text:number>
                      <text:p text:style-name="al">Relevantie</text:p>
                    </text:list-item>
                    <text:list-item text:style-override="id1-3-2-2-3-3-2-3-2">
                      <text:number>B.</text:number>
                      <text:p text:style-name="al">Samenwerking en lokale binding</text:p>
                    </text:list-item>
                    <text:list-item text:style-override="id1-3-2-2-3-3-2-3-3">
                      <text:number>C.</text:number>
                      <text:p text:style-name="al">Bijdrage aan factoren </text:p>
                    </text:list-item>
                    <text:list-item text:style-override="id1-3-2-2-3-3-2-3-4">
                      <text:number>D.</text:number>
                      <text:p text:style-name="al">Effectiviteit </text:p>
                    </text:list-item>
                    <text:list-item text:style-override="id1-3-2-2-3-3-2-3-5">
                      <text:number>E.</text:number>
                      <text:p text:style-name="al">Meten, leren en verbeteren </text:p>
                    </text:list-item>
                    <text:list-item text:style-override="id1-3-2-2-3-3-2-3-6">
                      <text:number>F.</text:number>
                      <text:p text:style-name="al">Prijs per deelnemer </text:p>
                    </text:list-item>
                  </text:list>
                  <text:p text:style-name="al">De maatschappelijke impact en efficiëntie-score van een activiteit is de som van de scores op de onderdelen A tot en met F (A+B+C+D+E+F). Als op onderdeel A of D 0 (nul) punten worden behaald of het totale puntenaantal lager dan 50 punten is, komt de betreffende activiteit niet voor subsidie in aanmerking.</text:p>
                </text:list-item>
                <text:list-item text:style-override="id1-3-2-2-3-3-3">
                  <text:number>2.</text:number>
                  <text:p text:style-name="al">Als het subsidieplafond van het thema is bereikt, vindt binnen elk thema verstrekking van subsidie plaats in volgorde van rangschikking zoals genoemd in lid 1 van dit artikel. De hoogst gerangschikte activiteit komt het eerst in aanmerking voor subsidie en daarna in aflopende volgorde de opeenvolgende gerangschikte activiteiten, tot het subsidieplafond van het thema wordt bereikt. Dit geldt als bij het bereiken van het subsidieplafond voor het totaal van alle activiteiten binnen het thema wordt voldaan aan de volgende voorwaarden:</text:p>
                  <text:list text:style-name="id1-3-2-2-3-3-3-3">
                    <text:list-item text:style-override="id1-3-2-2-3-3-3-3-1">
                      <text:number>a.</text:number>
                      <text:p text:style-name="al">Voor elke factor binnen elk thema zijn de in artikel 5 genoemde subsidiabele activiteiten voorzien, tenzij hierop geen aanvraag is ingediend of een aanvraag een score 0 heeft behaald op onderdeel A of D;</text:p>
                    </text:list-item>
                    <text:list-item text:style-override="id1-3-2-2-3-3-3-3-2">
                      <text:number>b.</text:number>
                      <text:p text:style-name="al">Voor elke factor binnen het thema ‘Kansrijk, veilig en gezond opgroeien’, bestaat de helft van het aantal activiteiten uit collectieve preventie</text:p>
                    </text:list-item>
                  </text:list>
                </text:list-item>
                <text:list-item text:style-override="id1-3-2-2-3-3-4">
                  <text:number>3.</text:number>
                  <text:p text:style-name="al">Als het subsidieplafond van een thema wordt bereikt zonder dat aan de voorwaarden uit lid 2 van dit artikel wordt voldaan, kunnen we:</text:p>
                  <text:list text:style-name="id1-3-2-2-3-3-4-3">
                    <text:list-item text:style-override="id1-3-2-2-3-3-4-3-1">
                      <text:number>a.</text:number>
                      <text:p text:style-name="al">Het volume (aantal keer dat een activiteit wordt uitgevoerd) van één of meerdere activiteiten verlagen, zodat de voorwaarden uit lid 2 van dit artikel wel behaald worden. Als het volume per activiteit verlaagd wordt, dan gebeurt dat als eerst bij de activiteiten met de laagste score. Er wordt in dat geval overlegd met de subsidieaanvrager over de haalbaarheid van het verlagen van het volume;</text:p>
                    </text:list-item>
                    <text:list-item text:style-override="id1-3-2-2-3-3-4-3-2">
                      <text:number>b.</text:number>
                      <text:p text:style-name="al">Lager scorende activiteiten voorrang geven, in aflopende volgorde van hoge naar lage rangschikking, zodat de voorwaarden uit lid 2 wel behaald worden. </text:p>
                    </text:list-item>
                  </text:list>
                </text:list-item>
                <text:list-item text:style-override="id1-3-2-2-3-3-5">
                  <text:number>4.</text:number>
                  <text:p text:style-name="al">Als de uiteindelijke rangschikking, zoals bedoeld in lid 3 ertoe leidt dat de laagst gerangschikte activiteiten gelijk scoren en daarom beide binnen het plafond kunnen vallen maakt het college een keuze op basis van scores op de elementen zoals genoemd in lid 1 van dit artikel, in de volgende volgorde:</text:p>
                  <text:list text:style-name="id1-3-2-2-3-3-5-3">
                    <text:list-item text:style-override="id1-3-2-2-3-3-5-3-1">
                      <text:number>a.</text:number>
                      <text:p text:style-name="al">De activiteit met de hoogste score op element D krijgt voorrang;</text:p>
                    </text:list-item>
                    <text:list-item text:style-override="id1-3-2-2-3-3-5-3-2">
                      <text:number>b.</text:number>
                      <text:p text:style-name="al">De activiteit met de hoogste score op element E krijgt voorrang;</text:p>
                    </text:list-item>
                    <text:list-item text:style-override="id1-3-2-2-3-3-5-3-3">
                      <text:number>c.</text:number>
                      <text:p text:style-name="al">De activiteit met de hoogste score op element A krijgt voorrang;</text:p>
                    </text:list-item>
                    <text:list-item text:style-override="id1-3-2-2-3-3-5-3-4">
                      <text:number>d.</text:number>
                      <text:p text:style-name="al">De activiteit met de hoogste score op element B krijgt voorrang;</text:p>
                    </text:list-item>
                    <text:list-item text:style-override="id1-3-2-2-3-3-5-3-5">
                      <text:number>e.</text:number>
                      <text:p text:style-name="al">De activiteit met de hoogste score op element F krijgt voorrang;</text:p>
                    </text:list-item>
                    <text:list-item text:style-override="id1-3-2-2-3-3-5-3-6">
                      <text:number>f.</text:number>
                      <text:p text:style-name="al">De activiteit met de hoogste score op element C krijgt voorrang.</text:p>
                    </text:list-item>
                  </text:list>
                </text:list-item>
                <text:list-item text:style-override="id1-3-2-2-3-3-6">
                  <text:number>5.</text:number>
                  <text:p text:style-name="al">Als na toepassing van lid 4 nog steeds een gelijke rangschikking bestaat, dan wordt door loting bepaald welke activiteit voorrang krijgt.</text:p>
                </text:list-item>
              </text:list>
            </text:section>
            <text:p text:style-name="hoofdstuk_bottom"/>
          </text:section>
          <text:section text:name="hoofdstuk_id1-3-2-2-4" text:style-name="hoofdstuk">
            <text:p text:style-name="hoofdstuk_kop"><text:span text:style-name="label"/> <text:span text:style-name="nr">H4</text:span> Subsidieverlening</text:p>
            <text:section text:name="artikel_id1-3-2-2-4-2" text:style-name="artikel">
              <text:p text:style-name="artikel_kop_titel"><text:span text:style-name="artikel_kop_label">Artikel</text:span> <text:span text:style-name="artikel_kop_nr">11</text:span> Aanvullende financiële voorwaarden</text:p>
              <text:list text:style-name="id1-3-2-2-4-2-2">
                <text:list-item text:style-override="id1-3-2-2-4-2-2">
                  <text:number>1.</text:number>
                  <text:p text:style-name="al">Bij de verlening van een subsidie kan het college rekening houden met de beschikbare reserves of eigen middelen van de aanvrager. Hieronder wordt verstaan het feitelijk aanwezige vrij aanwendbare vermogen van een instelling, waaraan niet al een realistische bepaalde bestemming is gegeven.</text:p>
                </text:list-item>
                <text:list-item text:style-override="id1-3-2-2-4-2-3">
                  <text:number>2.</text:number>
                  <text:p text:style-name="al">Een eigen financieel vermogen van maximaal 10% van de totale jaaromzet wordt als weerstandsvermogen aangemerkt en bij de beoordeling van de hoogte van het te verlenen subsidiebedrag buiten beschouwing gelaten.</text:p>
                </text:list-item>
                <text:list-item text:style-override="id1-3-2-2-4-2-4">
                  <text:number>3.</text:number>
                  <text:p text:style-name="al">De door een subsidieaanvrager aan deelnemers of gebruikers te vragen bijdrage dienen op een naar het oordeel van het college maatschappelijk aanvaardbaar peil te liggen.</text:p>
                </text:list-item>
              </text:list>
            </text:section>
            <text:section text:name="artikel_id1-3-2-2-4-3" text:style-name="artikel">
              <text:p text:style-name="artikel_kop_titel"><text:span text:style-name="artikel_kop_label">Artikel</text:span> <text:span text:style-name="artikel_kop_nr">12</text:span> Accommodatie</text:p>
              <text:list text:style-name="id1-3-2-2-4-3-2">
                <text:list-item text:style-override="id1-3-2-2-4-3-2">
                  <text:number>1.</text:number>
                  <text:p text:style-name="al">De aanvrager kan verplicht worden de activiteiten uit te voeren in een gemeentelijke of eigen accommodatie. Dat is het geval als de aanvrager voor zijn activiteiten huisvesting nodig heeft en de lasten daarvoor onderdeel zijn van de aan te vragen subsidie. Dit geldt voor zover de gemeentelijke of eigen accommodatie geschikt is om deze activiteiten uit te oefenen, dan wel daartoe redelijkerwijs geschikt te maken is.</text:p>
                </text:list-item>
                <text:list-item text:style-override="id1-3-2-2-4-3-3">
                  <text:number>2.</text:number>
                  <text:p text:style-name="al">Wanneer de activiteiten van de subsidieaanvrager plaatsvinden in of op een gemeentelijke accommodatie worden de huurkosten van de gemeentelijke accommodatie verrekend met het voorschot op de subsidie.</text:p>
                </text:list-item>
              </text:list>
            </text:section>
            <text:p text:style-name="hoofdstuk_bottom"/>
          </text:section>
          <text:section text:name="hoofdstuk_id1-3-2-2-5" text:style-name="hoofdstuk">
            <text:p text:style-name="hoofdstuk_kop"><text:span text:style-name="label"/> <text:span text:style-name="nr">H5</text:span> Slotbepaling</text:p>
            <text:section text:name="artikel_id1-3-2-2-5-2" text:style-name="artikel">
              <text:p text:style-name="artikel_kop_titel"><text:span text:style-name="artikel_kop_label">Artikel</text:span> <text:span text:style-name="artikel_kop_nr">13</text:span> Hardheidsclausule</text:p>
              <text:p text:style-name="al">Het college kan de artikelen 7 en 8 buiten toepassing laten of daarvan afwijken voor zover toepassing gelet op het belang van het vergroten van onderwijskansen, toeleiding naar duurzaam werk, bestaanszekerheid, kansrijk, veilig en gezond opgroeien en maatschappelijke ondersteuning of gezondheidsbevordering leidt tot onbillijkheden van overwegende aard.</text:p>
            </text:section>
            <text:section text:name="artikel_id1-3-2-2-5-3" text:style-name="artikel">
              <text:p text:style-name="artikel_kop_titel"><text:span text:style-name="artikel_kop_label">Artikel</text:span> <text:span text:style-name="artikel_kop_nr">14</text:span> Slotbepalingen</text:p>
              <text:list text:style-name="id1-3-2-2-5-3-2">
                <text:list-item text:style-override="id1-3-2-2-5-3-2">
                  <text:number>1.</text:number>
                  <text:p text:style-name="al">De ‘Subsidieregeling 2016 gemeente Zoetermeer’ en de subsidieregeling ‘Beoordeling subsidies Sociaal Domein 2026’ worden ingetrokken.</text:p>
                </text:list-item>
                <text:list-item text:style-override="id1-3-2-2-5-3-3">
                  <text:number>2.</text:number>
                  <text:p text:style-name="al">Deze subsidieregeling treedt in werking op 1 juni 2026 Deze subsidieregeling vervalt op 31 december 2027</text:p>
                </text:list-item>
                <text:list-item text:style-override="id1-3-2-2-5-3-4">
                  <text:number>3.</text:number>
                  <text:p text:style-name="al">Deze subsidieregeling wordt aangehaald als: Subsidieregeling sociaal domein Zoetermeer 2027.</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kader</text:p>
          <text:p text:style-name="al"/>
          <text:p text:style-name="al">We berekenen de score per activiteit met de formule A+B+C+D+E+F.</text:p>
          <text:p text:style-name="al"/>
          <text:p text:style-name="al">Als bij <text:span text:style-name="nadrukvet">onderdeel A of D 0 (nul) punten gescoord wordt, </text:span>wordt de subsidieaanvraag voor deze activiteit niet gehonoreerd.</text:p>
          <text:p text:style-name="al"/>
          <text:p text:style-name="al">De maximaal te behalen score is 150 punten een aanvraag moet minimaal 50 punten hebben om subsidiabel te zijn.</text:p>
          <text:p text:style-name="al"/>
          <text:p text:style-name="al">Score bij A ‘Relevantie’ + score bij B ‘Samenwerking’ + score bij C ‘Bijdrage aan factoren’ + score bij D ‘Effectiviteit’ + score bij E ‘Meten, leren en verbeteren’ + score bij F ‘Prijs per deelnemer’ = <text:span text:style-name="nadrukvet">maatschappelijke impact en efficiëntie</text:span></text:p>
          <text:p text:style-name="al"/>
          <text:p text:style-name="al">Voor de beoordeling wordt gekeken naar antwoorden op de vragen over het betreffende onderdeel in de vragenlijst.</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Beoordeling en score</text:span>
                  </text:p>
                </table:table-cell>
              </table:table-row>
              <table:table-row table:style-name="row">
                <table:table-cell table:style-name="cell_frame_all" table:number-rows-spanned="1" table:number-columns-spanned="1">
                  <text:p text:style-name="table_al">
                    <text:span text:style-name="nadrukvet">Score A</text:span>: Relevantie</text:p>
                </table:table-cell>
                <table:table-cell table:style-name="cell_frame_all" table:number-rows-spanned="1" table:number-columns-spanned="1">
                  <text:list text:style-name="id1-3-2-4-13-1-3-2-2-1">
                    <text:list-item text:style-override="id1-3-2-4-13-1-3-2-2-1-1">
                      <text:number>•</text:number>
                      <text:p text:style-name="table_al">De relevantie van de activiteit voor Zoetermeer is aannemelijk gemaakt</text:p>
                    </text:list-item>
                    <text:list-item text:style-override="id1-3-2-4-13-1-3-2-2-1-2">
                      <text:number>•</text:number>
                      <text:p text:style-name="table_al">De relevantie is onderbouwd met cijfers </text:p>
                    </text:list-item>
                    <text:list-item text:style-override="id1-3-2-4-13-1-3-2-2-1-3">
                      <text:number>•</text:number>
                      <text:p text:style-name="table_al">Het draagvlak bij inwoners en/of partners is aannemelijk gemaakt </text:p>
                    </text:list-item>
                    <text:list-item text:style-override="id1-3-2-4-13-1-3-2-2-1-4">
                      <text:number>•</text:number>
                      <text:p text:style-name="table_al">De organisatie heeft kennis van de Zoetermeerse situatie </text:p>
                    </text:list-item>
                  </text:list>
                  <text:p text:style-name="table_al">Voldoet aan 4 criteria: <text:span text:style-name="nadrukvet">20 punten</text:span></text:p>
                  <text:p text:style-name="table_al">Voldoet aan 3 criteria: <text:span text:style-name="nadrukvet">15 punten</text:span></text:p>
                  <text:p text:style-name="table_al">Voldoet aan 2 criteria: <text:span text:style-name="nadrukvet">10 punten</text:span></text:p>
                  <text:p text:style-name="table_al">Voldoet aan 1 criterium: <text:span text:style-name="nadrukvet">5 punten</text:span></text:p>
                  <text:p text:style-name="table_al">Voldoet aan geen criterium: <text:span text:style-name="nadrukvet">0 punten</text:span></text:p>
                </table:table-cell>
              </table:table-row>
              <table:table-row table:style-name="row">
                <table:table-cell table:style-name="cell_frame_all" table:number-rows-spanned="1" table:number-columns-spanned="1">
                  <text:p text:style-name="table_al">
                    <text:span text:style-name="nadrukvet">Score B</text:span>: Samenwerking en lokale binding</text:p>
                </table:table-cell>
                <table:table-cell table:style-name="cell_frame_all" table:number-rows-spanned="1" table:number-columns-spanned="1">
                  <text:list text:style-name="id1-3-2-4-13-1-3-3-2-1">
                    <text:list-item text:style-override="id1-3-2-4-13-1-3-3-2-1-1">
                      <text:number>•</text:number>
                      <text:p text:style-name="table_al">Er zijn vastgelegde samenwerkingsafspraken met relevante partners </text:p>
                    </text:list-item>
                    <text:list-item text:style-override="id1-3-2-4-13-1-3-3-2-1-2">
                      <text:number>•</text:number>
                      <text:p text:style-name="table_al">Afstemming van doelen en activiteiten staat beschreven</text:p>
                    </text:list-item>
                    <text:list-item text:style-override="id1-3-2-4-13-1-3-3-2-1-3">
                      <text:number>•</text:number>
                      <text:p text:style-name="table_al">De binding met Zoetermeer is aangetoond </text:p>
                    </text:list-item>
                  </text:list>
                  <text:p text:style-name="table_al">Voldoet aan 3 criteria: <text:span text:style-name="nadrukvet">10 punten</text:span></text:p>
                  <text:p text:style-name="table_al">Voldoet aan 2 criteria: <text:span text:style-name="nadrukvet">6 punten</text:span></text:p>
                  <text:p text:style-name="table_al">Voldoet aan 1 criterium: <text:span text:style-name="nadrukvet">3 punten</text:span></text:p>
                  <text:p text:style-name="table_al">Voldoet aan geen criterium: <text:span text:style-name="nadrukvet">0 punten</text:span></text:p>
                </table:table-cell>
              </table:table-row>
              <table:table-row table:style-name="row">
                <table:table-cell table:style-name="cell_frame_all" table:number-rows-spanned="1" table:number-columns-spanned="1">
                  <text:p text:style-name="table_al">
                    <text:span text:style-name="nadrukvet">Score C: </text:span>Onderbouwing van impact: bijdrage aan factoren</text:p>
                </table:table-cell>
                <table:table-cell table:style-name="cell_frame_all" table:number-rows-spanned="1" table:number-columns-spanned="1">
                  <text:p text:style-name="table_al">Hoe beter de kwaliteit van de literatuur, hoe hoger de beoordeling. </text:p>
                  <text:p text:style-name="table_al"/>
                  <text:list text:style-name="id1-3-2-4-13-1-3-4-2-3">
                    <text:list-item text:style-override="id1-3-2-4-13-1-3-4-2-3-1">
                      <text:number>•</text:number>
                      <text:p text:style-name="table_al">De kwaliteit is <text:span text:style-name="nadrukvet">goed</text:span> bij onderbouwing met officieel gepubliceerd relevant onderzoek zoals meta-analyses, Randomized Controlled Trials (RCT’s), systematische reviews, longitudinaal onderzoek en crosssectioneel onderzoek</text:p>
                    </text:list-item>
                    <text:list-item text:style-override="id1-3-2-4-13-1-3-4-2-3-2">
                      <text:number>•</text:number>
                      <text:p text:style-name="table_al">De kwaliteit is <text:span text:style-name="nadrukvet">voldoende</text:span> bij onderbouwing met relevante grijze literatuur of eigen onderzoek</text:p>
                    </text:list-item>
                    <text:list-item text:style-override="id1-3-2-4-13-1-3-4-2-3-3">
                      <text:number>•</text:number>
                      <text:p text:style-name="table_al">De kwaliteit is <text:span text:style-name="nadrukvet">onvoldoende</text:span> bij een ontbrekende of geen relevante onderbouwing met literatuur </text:p>
                    </text:list-item>
                  </text:list>
                  <text:p text:style-name="table_al">Goed<text:span text:style-name="nadrukvet">: 20 punten</text:span></text:p>
                  <text:p text:style-name="table_al">Voldoende<text:span text:style-name="nadrukvet">: 10 punten</text:span></text:p>
                  <text:p text:style-name="table_al">Onvoldoende<text:span text:style-name="nadrukvet">: 0 punten</text:span></text:p>
                </table:table-cell>
              </table:table-row>
              <table:table-row table:style-name="row">
                <table:table-cell table:style-name="cell_frame_all" table:number-rows-spanned="1" table:number-columns-spanned="1">
                  <text:p text:style-name="table_al">
                    <text:span text:style-name="nadrukvet">Score D</text:span>: Onderbouwing of bewijs van effectiviteit </text:p>
                </table:table-cell>
                <table:table-cell table:style-name="cell_frame_all" table:number-rows-spanned="1" table:number-columns-spanned="1">
                  <text:p text:style-name="table_al">Hoe beter het bewijs dat de activiteit werkt, hoe hoger de beoordeling. </text:p>
                  <text:p text:style-name="table_al"/>
                  <text:list text:style-name="id1-3-2-4-13-1-3-5-2-3">
                    <text:list-item text:style-override="id1-3-2-4-13-1-3-5-2-3-1">
                      <text:number>•</text:number>
                      <text:p text:style-name="table_al">
                        <text:span text:style-name="nadrukvet">Zeer goed: </text:span>Sterke of goede aanwijzingen voor effectiviteit op basis van effectonderzoek naar <text:span text:style-name="nadrukondlijn">deze</text:span> activiteit </text:p>
                    </text:list-item>
                    <text:list-item text:style-override="id1-3-2-4-13-1-3-5-2-3-2">
                      <text:number>•</text:number>
                      <text:p text:style-name="table_al">
                        <text:span text:style-name="nadrukvet">Goed:</text:span> Eerste aanwijzingen voor effectiviteit op basis van effectonderzoek naar <text:span text:style-name="nadrukondlijn">deze</text:span> activiteit </text:p>
                    </text:list-item>
                    <text:list-item text:style-override="id1-3-2-4-13-1-3-5-2-3-3">
                      <text:number>•</text:number>
                      <text:p text:style-name="table_al">
                        <text:span text:style-name="nadrukvet">Ruim voldoende</text:span>: Theoretische onderbouwing met literatuur </text:p>
                    </text:list-item>
                    <text:list-item text:style-override="id1-3-2-4-13-1-3-5-2-3-4">
                      <text:number>•</text:number>
                      <text:p text:style-name="table_al">
                        <text:span text:style-name="nadrukvet">Voldoende: </text:span>Theoretische onderbouwing zonder literatuur </text:p>
                    </text:list-item>
                    <text:list-item text:style-override="id1-3-2-4-13-1-3-5-2-3-5">
                      <text:number>•</text:number>
                      <text:p text:style-name="table_al">
                        <text:span text:style-name="nadrukvet">Onvoldoende:</text:span> geen aanwijzingen voor effectiviteit en geen theoretische onderbouwing </text:p>
                    </text:list-item>
                  </text:list>
                  <text:p text:style-name="table_al">Zeer goed:<text:span text:style-name="nadrukvet"> 50 punten</text:span></text:p>
                  <text:p text:style-name="table_al">Goed:<text:span text:style-name="nadrukvet"> 30 punten</text:span></text:p>
                  <text:p text:style-name="table_al">Ruim voldoende: <text:span text:style-name="nadrukvet">15 punten</text:span> </text:p>
                  <text:p text:style-name="table_al">Voldoende:<text:span text:style-name="nadrukvet"> 5 punten</text:span></text:p>
                  <text:p text:style-name="table_al">Onvoldoende:<text:span text:style-name="nadrukvet"> 0 punten</text:span></text:p>
                </table:table-cell>
              </table:table-row>
              <table:table-row table:style-name="row">
                <table:table-cell table:style-name="cell_frame_all" table:number-rows-spanned="1" table:number-columns-spanned="1">
                  <text:p text:style-name="table_al">
                    <text:span text:style-name="nadrukvet">Score E</text:span>: Meten, leren en verbeteren</text:p>
                </table:table-cell>
                <table:table-cell table:style-name="cell_frame_all" table:number-rows-spanned="1" table:number-columns-spanned="1">
                  <text:p text:style-name="table_al">Aan hoe meer criteria wordt voldaan, hoe hoger de beoordeling.</text:p>
                  <text:p text:style-name="table_al"/>
                  <text:list text:style-name="id1-3-2-4-13-1-3-6-2-3">
                    <text:list-item text:style-override="id1-3-2-4-13-1-3-6-2-3-1">
                      <text:number>•</text:number>
                      <text:p text:style-name="table_al">Beschrijving van kwantitatieve metingen van het doel bij de doelgroep, voor, na en eventueel tijdens de activiteit, met een meetinstrument </text:p>
                    </text:list-item>
                    <text:list-item text:style-override="id1-3-2-4-13-1-3-6-2-3-2">
                      <text:number>•</text:number>
                      <text:p text:style-name="table_al">Beschrijving van kwalitatieve metingen van waarom de activiteit werkt </text:p>
                    </text:list-item>
                    <text:list-item text:style-override="id1-3-2-4-13-1-3-6-2-3-3">
                      <text:number>•</text:number>
                      <text:p text:style-name="table_al">Beschrijving van proces van meten, leren en verbeteren </text:p>
                    </text:list-item>
                  </text:list>
                  <text:p text:style-name="table_al">Voldoet aan 3 criteria: <text:span text:style-name="nadrukvet">30 punten</text:span></text:p>
                  <text:p text:style-name="table_al">Voldoet aan 2 criteria: <text:span text:style-name="nadrukvet">20 punten</text:span></text:p>
                  <text:p text:style-name="table_al">Voldoet aan 1 criterium: <text:span text:style-name="nadrukvet">10 punten</text:span></text:p>
                  <text:p text:style-name="table_al">Voldoet aan geen criterium: <text:span text:style-name="nadrukvet">0 punten</text:span></text:p>
                </table:table-cell>
              </table:table-row>
              <table:table-row table:style-name="row">
                <table:table-cell table:style-name="cell_frame_all" table:number-rows-spanned="1" table:number-columns-spanned="1">
                  <text:p text:style-name="table_al">
                    <text:span text:style-name="nadrukvet">Score F</text:span>: Prijs per deelnemer</text:p>
                </table:table-cell>
                <table:table-cell table:style-name="cell_frame_all" table:number-rows-spanned="1" table:number-columns-spanned="1">
                  <text:p text:style-name="table_al">Hoe lager de prijs per deelnemer hoe hoger de beoordeling. </text:p>
                  <text:p text:style-name="table_al"/>
                  <text:list text:style-name="id1-3-2-4-13-1-3-7-2-3">
                    <text:list-item text:style-override="id1-3-2-4-13-1-3-7-2-3-1">
                      <text:number>•</text:number>
                      <text:p text:style-name="table_al">Op of onder de gemiddelde prijs per activiteit per deelnemer van de subsidieaanvragen binnen dit thema: <text:span text:style-name="nadrukvet">20 punten</text:span></text:p>
                    </text:list-item>
                    <text:list-item text:style-override="id1-3-2-4-13-1-3-7-2-3-2">
                      <text:number>•</text:number>
                      <text:p text:style-name="table_al">Tot 10% boven de gemiddelde prijs per activiteit per deelnemer van de subsidieaanvragen van dit thema <text:span text:style-name="nadrukvet">10 punten</text:span></text:p>
                    </text:list-item>
                    <text:list-item text:style-override="id1-3-2-4-13-1-3-7-2-3-3">
                      <text:number>•</text:number>
                      <text:p text:style-name="table_al">Meer dan 10% boven de gemiddelde prijs per activiteit per deelnemer van de subsidieaanvragen binnen dit thema: <text:span text:style-name="nadrukvet">0 punten</text:spa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nderdeel C Bijdrage aan factoren:</text:p>
          <text:p text:style-name="al"/>
          <text:p text:style-name="al">
          <text:span text:style-name="nadrukvet">(G) Meta-analyse:</text:span> review waarin ook kwantitatieve uitkomsten worden gebundeld en nieuwe berekeningen worden gemaakt op basis van de onderliggende onderzoeken </text:p>
          <text:p text:style-name="al">
          <text:span text:style-name="nadrukvet">(G) RCT-onderzoek:</text:span> gerandomiseerd onderzoek (per toeval toewijzen van mensen aan aparte groepen) met controlegroep voorzien van voor- en nameting plus follow-up </text:p>
          <text:p text:style-name="al">
          <text:span text:style-name="nadrukvet">(G) Review:</text:span> bundeling van een groot aantal bestaande onderzoeken </text:p>
          <text:p text:style-name="al">
          <text:span text:style-name="nadrukvet">(G) Longitudinaal onderzoek:</text:span> volgen van een groep mensen over tijd, met meerdere metingen in die periode </text:p>
          <text:p text:style-name="al">
          <text:span text:style-name="nadrukvet">(G) Overig effectonderzoek:</text:span> quasi experimenteel onderzoek (oorzaak-gevolg onderzoek zonder vergelijking met controlegroep) </text:p>
          <text:p text:style-name="al">
          <text:span text:style-name="nadrukvet">(G) Overig extern onderzoek:</text:span> cross-sectioneel onderzoek (1 meting op 1 moment), literatuuronderzoek, onderzoek met voor- en nameting </text:p>
          <text:p text:style-name="al">
          <text:span text:style-name="nadrukvet">(V) Eigen onderzoek of grijze literatuur:</text:span> niet of minder systematisch aangeboden literatuur zoals beleidsstukken, conferentiebijdragen, interne documenten, rapporten, scripties en proefschriften </text:p>
          <text:p text:style-name="al"/>
          <text:p text:style-name="al">(G) = Goed, (V) = Voldoende</text:p>
          <text:p text:style-name="al"/>
          <text:p text:style-name="al">
          <text:span text:style-name="nadrukvet">Toelichting onderdeel D Effectiviteit en kwaliteit van de activiteit:</text:span>
        </text:p>
          <text:p text:style-name="al">
          <text:span text:style-name="nadrukvet">Zeer goed:</text:span> Sterke of goede aanwijzingen voor effectiviteit op basis van effectonderzoek naar <text:span text:style-name="nadrukondlijn">deze</text:span> activiteit. </text:p>
          <text:p text:style-name="al">Er is effectonderzoek gedaan naar de activiteit dat heeft aangetoond dat de activiteit effectief is. Het gaat om <text:span text:style-name="nadrukvet">tenminste één studie</text:span> die in Nederland is uitgevoerd, dat <text:span text:style-name="nadrukvet">goed bewijs</text:span> levert dat de interventie werkt. Dit kan bijvoorbeeld een <text:span text:style-name="nadrukvet">Randomized Controlled Trial (RCT)</text:span> zijn, waarbij er metingen voor en na de interventie zijn uitgevoerd met een controlegroep, of bijvoorbeeld een <text:span text:style-name="nadrukvet">quasi-experimenteel onderzoek</text:span>, wat betekent dat de onderzoekers de effecten van een interventie meten zonder willekeurige toewijzing van deelnemers aan verschillende groepen. Voeg (een link naar) het onderzoek toe. Als de activiteit in één van de landelijke databanken effectieve interventies staat als effectief, kun je die link opnemen. </text:p>
          <text:p text:style-name="al">
          <text:span text:style-name="nadrukcur">Let op: onderzoek naar activiteiten die lijken op uw activiteit gelden hier niet, maar kunt u vaak wel gebruiken voor een theoretische onderbouwing (categorie ‘ruim voldoende’). </text:span>
        </text:p>
          <text:p text:style-name="al">
          <text:span text:style-name="nadrukcur">Let op: een evaluatieonderzoek of tevredenheidsmetingen zijn géén effectonderzoeken. </text:span>
        </text:p>
          <text:p text:style-name="al"/>
          <text:p text:style-name="al">
          <text:span text:style-name="nadrukvet">Goed</text:span>: Eerste aanwijzingen voor effectiviteit op basis van effectonderzoek naar <text:span text:style-name="nadrukondlijn">deze</text:span> activiteit </text:p>
          <text:p text:style-name="al">Er is effectonderzoek gedaan naar de activiteit dat heeft aangetoond dat de activiteit effectief is. Het gaat om <text:span text:style-name="nadrukvet">tenminste één studie</text:span> in Nederland die <text:span text:style-name="nadrukvet">redelijk bewijs</text:span> levert voor de effectiviteit van de interventie. Bijvoorbeeld een onderzoek met metingen voor en na de interventie. Voeg (een link naar) het onderzoek toe. Als de activiteit in één van de landelijke databanken effectieve interventies staat als effectief, kun je die link opnemen. </text:p>
          <text:p text:style-name="al">
          <text:span text:style-name="nadrukcur">Let op: onderzoek naar activiteiten die lijken op uw activiteit gelden hier niet, maar kunt u vaak wel gebruiken voor een theoretische onderbouwing (categorie ‘ruim voldoende’). </text:span>
        </text:p>
          <text:p text:style-name="al">
          <text:span text:style-name="nadrukcur">Let op: een evaluatieonderzoek of tevredenheidsmetingen zijn géén effectonderzoeken. </text:span>
        </text:p>
          <text:p text:style-name="al"/>
          <text:p text:style-name="al">
          <text:span text:style-name="nadrukvet">Ruim voldoende</text:span>: Theoretische onderbouwing met literatuur </text:p>
          <text:p text:style-name="al">Een beschrijving van de activiteit en werkzame elementen. Beschrijf het doel, de doelgroep, elementen van de aanpak en randvoorwaarden voor uitvoering. Onderbouw met literatuur waarom de activiteit werkt. Gebruik hiervoor bijvoorbeeld effectonderzoek naar een activiteit met zelfde elementen. Of theorieën waarop werkzame elementen van de activiteit gebaseerd kunnen zijn, zoals de presentietheorie of cognitieve gedragstherapie. Als de activiteit in één van de landelijke databanken effectieve interventies staat als ‘goed onderbouwd’, volstaat het om die link op te nemen. </text:p>
          <text:p text:style-name="al"/>
          <text:p text:style-name="al">
          <text:span text:style-name="nadrukvet">Voldoende</text:span>: Theoretische onderbouwing zonder literatuur </text:p>
          <text:p text:style-name="al">Een beschrijving van de activiteit en de werkzame elementen. Beschrijf beknopt het doel, de doelgroep, elementen van de aanpak en randvoorwaarden voor uitvoering. Beschrijf waarom de activiteit werkt (u kunt hier eventueel een apart PDF voor opstellen en uploaden). </text:p>
          <text:p text:style-name="al">Als de activiteit in één van de landelijke databanken effectieve interventies staat als ‘goed beschreven’, kun je die link gebruiken. </text:p>
          <text:p text:style-name="al"/>
          <text:p text:style-name="al">NB: ook (eigen) interventies die <text:span text:style-name="nadrukvet"><text:span text:style-name="nadrukondlijn">niet</text:span></text:span> in een databank staan kunnen <text:span text:style-name="nadrukvet">(ruim)</text:span><text:span text:style-name="nadrukvet">voldoende</text:span>, <text:span text:style-name="nadrukvet">goed</text:span> of <text:span text:style-name="nadrukvet">zeer goed</text:spa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4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sociaal domein Zoetermeer 2027</meta:user-defined>
    <dc:language>nl</dc:language>
    <meta:user-defined meta:name="OVERHEIDop.locatietype/OVERHEIDop.gebiedsmarkering">Gemeente</meta:user-defined>
    <meta:user-defined meta:name="DC.title">Subsidieregeling sociaal domein Zoetermeer 2027</meta:user-defined>
    <meta:user-defined meta:name="DCTERMS.W3CDTF/DCTERMS.available">2026-06-04</meta:user-defined>
    <meta:user-defined meta:name="DCTERMS.W3CDTF/OVERHEIDop.jaargang">2026</meta:user-defined>
    <meta:user-defined meta:name="OVERHEIDop.publicationIssue">263473</meta:user-defined>
    <meta:user-defined meta:name="OVERHEIDop.betreftRegeling">CVDR762414_1</meta:user-defined>
    <meta:user-defined meta:name="xs:date/OVERHEIDop.startdatum">2026-06-05</meta:user-defined>
    <meta:user-defined meta:name="xs:date/OVERHEIDop.einddatum">2027-01-01</meta:user-defined>
    <meta:user-defined meta:name="OVERHEIDop.GmbID/DC.identifier">gmb-2026-263473</meta:user-defined>
    <meta:user-defined meta:name="OVERHEIDop.versieInformatie"/>
  </office:meta>
</office:document-meta>
</file>