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5 bomen en het herplanten van 7 bomen, Prinsesselaan 2, 3583GZ Utrecht, GU-Z2026-0056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704</text:p>
            <text:p text:style-name="common-al">Toelichting: Het kappen van 5 bomen en het herplanten van 7 bomen</text:p>
            <text:p text:style-name="common-al">Datum ontvangst aanvraag: 2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47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6704</meta:user-defined>
    <meta:user-defined meta:name="DCTERMS.abstract">Toelichting: Het kappen van 5 bomen en het herplanten van 7 bomen</meta:user-defined>
    <dc:language>nl</dc:language>
    <meta:user-defined meta:name="OVERHEIDop.locatietype/OVERHEIDop.gebiedsmarkering">Vlak</meta:user-defined>
    <meta:user-defined meta:name="DC.title">Aanvraag omgevingsvergunning, Het kappen van 5 bomen en het herplanten van 7 bomen, Prinsesselaan 2, 3583GZ Utrecht, GU-Z2026-0056704</meta:user-defined>
    <meta:user-defined meta:name="OVERHEIDop.datumEindeReactietermijn">2026-07-23</meta:user-defined>
    <meta:user-defined meta:name="OVERHEIDop.terinzageleggingBG">https://jeleefomgeving.nl/inzien/002220647/f81d7e3f-bf43-42c1-80ba-d16259734181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72</meta:user-defined>
    <meta:user-defined meta:name="OVERHEIDop.GmbID/DC.identifier">gmb-2026-263472</meta:user-defined>
    <meta:user-defined meta:name="OVERHEIDop.versieInformatie"/>
  </office:meta>
</office:document-meta>
</file>