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zwak-alcoholhoudende drank in het park achter Theater Koningshof aan de Uiverlaan 20 in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juni 2026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voor het verstrekken van zwak-alcoholhoudende drank op vrijdag 10 juli 2026 van 19:00 uur - 23:00 uur, op zaterdag 11 juli 2026 van 15:00 uur - 23:00 uur en op zondag 12 juli 2026 van 12:00 uur - 17:00 uur in het park achter Theater Koningshof aan de Uiverlaan 20 in Maassluis. Dit besluit is genomen op 21 mei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46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Toestemming voor het verstrekken van zwak-alcoholhoudende drank in het park achter Theater Koningshof aan de Uiverlaan 20 in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69</meta:user-defined>
    <meta:user-defined meta:name="OVERHEIDop.GmbID/DC.identifier">gmb-2026-263469</meta:user-defined>
    <meta:user-defined meta:name="OVERHEIDop.versieInformatie"/>
  </office:meta>
</office:document-meta>
</file>